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.494cm" fo:margin-bottom="0cm" fo:text-align="center" style:justify-single-word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494cm" fo:margin-bottom="0cm" fo:text-align="start" style:justify-single-word="false" fo:hyphenation-ladder-count="no-limit"/>
      <style:text-properties fo:font-size="13.5pt" style:font-size-asian="13.5pt" style:font-size-complex="13.5pt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fo:text-align="end" style:justify-single-word="false" fo:hyphenation-ladder-count="no-limit"/>
      <style:text-properties fo:font-size="13.5pt" style:font-size-asian="13.5pt" style:font-size-complex="13.5pt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fo:text-align="center" style:justify-single-word="false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mes New Roman" fo:font-size="14pt" style:font-name-asian="Calibri" style:font-size-asian="14pt" style:font-name-complex="Calibri" style:font-size-complex="14pt" fo:hyphenate="true" fo:hyphenation-remain-char-count="2" fo:hyphenation-push-char-count="2"/>
    </style:style>
    <style:style style:name="P11" style:family="paragraph" style:parent-style-name="Standard" style:list-style-name="WW8Num11">
      <style:paragraph-properties fo:hyphenation-ladder-count="no-limit">
        <style:tab-stops>
          <style:tab-stop style:position="1.27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Standard" style:list-style-name="L4">
      <style:paragraph-properties fo:hyphenation-ladder-count="no-limit">
        <style:tab-stops>
          <style:tab-stop style:position="1.27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 style:list-style-name="L2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 style:list-style-name="L3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6" style:family="paragraph" style:parent-style-name="Standard" style:list-style-name="L5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7" style:family="paragraph" style:parent-style-name="Standard" style:list-style-name="L6">
      <style:paragraph-properties fo:margin-left="1.251cm" fo:margin-right="0cm" fo:hyphenation-ladder-count="no-limit" fo:text-indent="-1.25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style:font-name="Times New Roman" style:font-name-asian="Calibri" style:font-name-complex="Calibri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łącznik nr 1</text:p>
      <text:p text:style-name="P2"/>
      <text:p text:style-name="P3">3. <text:s/>Regulamin terenu (obszaru)</text:p>
      <text:p text:style-name="P4">REGULAMIN TERENU ( OBSZARU) IMPREZY</text:p>
      <text:p text:style-name="P7"><text:s/>DNI OŁAWY – DNI KOGUTA 2023 </text:p>
      <text:p text:style-name="P4">w dniach 23.06. - 25.06. 2023 r. </text:p>
      <text:p text:style-name="P8"/>
      <text:p text:style-name="P1">1. Wszystkie osoby uczestniczące w Imprezie – DNI MIASTA OŁAWA przebywające na terenie ( obszarze) imprezy są zobowiązane do przestrzegania przepisów przeciwpożarowych , zachowania się w sposób nie zagrażający bezpieczeństwu innych osób a w szczególności przestrzegania postanowień REGULAMINÓW TERENU I IMPREZY.</text:p>
      <text:list xml:id="list1226203100038741286" text:style-name="WW8Num11">
        <text:list-header>
          <text:p text:style-name="P11"/>
        </text:list-header>
      </text:list>
      <text:p text:style-name="P1">2. Zakaz wstępu na teren imprezy dotyczy :</text:p>
      <text:p text:style-name="P9">- osób które wnoszą alkohol, środki odurzające, substancje psychotropowe, broń lub przedmioty mogące stanowić bezpośrednie zagrożenie, wyroby pirotechniczne lub wybuchowe.</text:p>
      <text:p text:style-name="P9">- osób będących pod wpływem alkoholu, środków odurzających lub <text:s/>psychotropowych.</text:p>
      <text:list xml:id="list570977157198338666" text:style-name="L1">
        <text:list-header>
          <text:p text:style-name="P13">- osób zachowujących się agresywnie, odmawiającym sprawdzenie bagażu, bądź odzieży ( w przypadku podejrzenia, że osoba próbuje wnieść na teren imprezy zabronione środki lub przedmioty ).</text:p>
        </text:list-header>
      </text:list>
      <text:p text:style-name="P9"/>
      <text:list xml:id="list34508887" text:continue-numbering="true" text:style-name="L1">
        <text:list-header>
          <text:p text:style-name="P13">3. Ponadto zabrania się :</text:p>
        </text:list-header>
      </text:list>
      <text:p text:style-name="P9">- wchodzenia na obszar rejonu estrady artystów.</text:p>
      <text:p text:style-name="P9">- wchodzenia na obszary nie przeznaczone dla widzów.</text:p>
      <text:p text:style-name="P9">- rzucania wszelkimi przedmiotami</text:p>
      <text:p text:style-name="P9">- wywieszania transparentów.</text:p>
      <text:p text:style-name="P9">- prowadzenia sprzedaży towarów, przeprowadzania zbiórek pieniężnych bez zgody Organizatora.</text:p>
      <text:p text:style-name="P9">- <text:span text:style-name="T1">Wprwadza się całkowity zakaz grilowania na terenie imprezy. Nie dostostowanie się do zakazu, będzie skutkowało wyproszeniem oraz będzie skutkowało otrzymanie</text:span></text:p>
      <text:p text:style-name="P10">mandatu ze strony służb porządkowych.</text:p>
      <text:list xml:id="list4810772666687276894" text:style-name="L2">
        <text:list-header>
          <text:p text:style-name="P14"/>
        </text:list-header>
      </text:list>
      <text:p text:style-name="P1">4. Z terenu Imprezy zostaną usunięte osoby które :</text:p>
      <text:p text:style-name="P9">- zachowują się agresywnie.</text:p>
      <text:p text:style-name="P9">- zakłócają imprezę lub stwarzają zagrożenie dla innych osób.</text:p>
      <text:p text:style-name="P9">- pomimo zakazu wniosły alkohol, środki bądź niebezpieczne narzędzia.</text:p>
      <text:list xml:id="list5482784337259053119" text:style-name="L3">
        <text:list-header>
          <text:p text:style-name="P15"/>
        </text:list-header>
      </text:list>
      <text:p text:style-name="P1">5. Osoby obecne na imprezie zobowiązane są stosować się do poleceń porządkowych <text:soft-page-break/>organizatora , Służb Porządkowych i Służb Informacyjnych.</text:p>
      <text:p text:style-name="P1"/>
      <text:p text:style-name="P1"/>
      <text:p text:style-name="P1">6. W przypadku stawiania oporu Służbom Porządkowym osoby zostaną bezzwłocznie przekazane Policji.</text:p>
      <text:list xml:id="list6662471671512929190" text:style-name="L4">
        <text:list-header>
          <text:p text:style-name="P12"/>
        </text:list-header>
      </text:list>
      <text:p text:style-name="P1">7. Za osoby małoletnie przebywające na imprezie odpowiedzialność ponoszą ich dorośli opiekunowie.</text:p>
      <text:p text:style-name="P1"/>
      <text:p text:style-name="P1">8. W przypadku zauważenia pożaru lub innego zagrożenia osoby obecne na terenie imprezy powinny :</text:p>
      <text:p text:style-name="P9">- natychmiast powiadomić Służby Porządkowe.</text:p>
      <text:p text:style-name="P9">- unikać paniki.</text:p>
      <text:p text:style-name="P9">- stosować się do poleceń Służb Porządkowych i Służb Informacyjnych oraz komunikatów.</text:p>
      <text:p text:style-name="P9">- kierować się do wyjść ewakuacyjnych oznaczonymi drogami.</text:p>
      <text:list xml:id="list5958470951887555631" text:style-name="L5">
        <text:list-header>
          <text:p text:style-name="P16">- nie utrudniać dojazdu służbom ratowniczym</text:p>
        </text:list-header>
      </text:list>
      <text:p text:style-name="P9"/>
      <text:p text:style-name="P9">9. Sprzedaż i podawanie napojów alkoholowych odbywa się tylko w miejscach do tego wyznaczonych</text:p>
      <text:list xml:id="list7100412014641764362" text:style-name="L6">
        <text:list-item>
          <text:list>
            <text:list-header>
              <text:p text:style-name="P17"/>
            </text:list-header>
          </text:list>
        </text:list-item>
      </text:list>
      <text:p text:style-name="P9">10.Kto nie wykonuje polecenia porządkowego, wydanego na podstawie ustawy, regulaminu obiektu ( terenu ) lub regulaminu imprezy masowej przez Służby Porządkowe lub Służby Informacyjne podlega karze.</text:p>
      <text:p text:style-name="P5">11. <text:span text:style-name="T2">Organizator imprezy : </text:span><text:span text:style-name="T3">nie prowadzi depozytu przedmiotów, których wnoszenie i posiadanie w trakcie imprezy jest niedozwolone.</text:span></text:p>
      <text:p text:style-name="P6">ORGANIZATORZ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&gt;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8$Win32 OpenOffice.org_project/418m3$Build-9803</meta:generator>
    <dc:date>2023-06-06T14:26:20.82</dc:date>
    <meta:document-statistic meta:table-count="0" meta:image-count="0" meta:object-count="0" meta:page-count="2" meta:paragraph-count="35" meta:word-count="377" meta:character-count="2718"/>
    <meta:user-defined meta:name="Info 1"/>
    <meta:user-defined meta:name="Info 2"/>
    <meta:user-defined meta:name="Info 3"/>
    <meta:user-defined meta:name="Info 4"/>
  </office:meta>
</office:document-meta>
</file>