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.494cm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>
        <style:tab-stops>
          <style:tab-stop style:position="1.27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>
        <style:tab-stops>
          <style:tab-stop style:position="1.376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font-size="13.5pt" fo:font-weight="bold" style:font-size-asian="13.5pt" style:font-weight-asian="bold" style:font-size-complex="13.5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16" style:family="paragraph" style:parent-style-name="Standard">
      <style:paragraph-properties fo:hyphenation-ladder-count="no-limit"/>
      <style:text-properties fo:color="#000000" fo:font-size="14pt" style:text-underline-style="none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hyphenation-ladder-count="no-limit">
        <style:tab-stops>
          <style:tab-stop style:position="1.27cm"/>
        </style:tab-stops>
      </style:paragraph-properties>
      <style:text-properties fo:color="#000000" fo:font-size="14pt" style:text-underline-style="none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hyphenation-ladder-count="no-limit"/>
      <style:text-properties style:font-name="Times New Roman1" fo:font-size="14pt" style:font-name-asian="Times New Roman1" style:font-size-asian="14pt" style:font-name-complex="Times New Roman1" style:font-size-complex="14pt" fo:hyphenate="true" fo:hyphenation-remain-char-count="2" fo:hyphenation-push-char-count="2"/>
    </style:style>
    <style:style style:name="P19" style:family="paragraph" style:parent-style-name="Standard">
      <style:paragraph-properties fo:margin-left="2.858cm" fo:margin-right="0cm" fo:text-indent="-2.858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1.27cm" fo:margin-right="0cm" fo:text-align="center" style:justify-single-word="false" fo:hyphenation-ladder-count="no-limit" fo:text-indent="0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hyphenation-ladder-count="no-limit" fo:text-indent="0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1.371cm" fo:margin-right="0cm" fo:text-align="center" style:justify-single-word="false" fo:hyphenation-ladder-count="no-limit" fo:text-indent="0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24" style:family="paragraph" style:parent-style-name="Standard">
      <style:paragraph-properties fo:margin-left="1.371cm" fo:margin-right="0cm" fo:hyphenation-ladder-count="no-limit" fo:text-indent="0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25" style:family="paragraph" style:parent-style-name="Standard">
      <style:paragraph-properties fo:margin-left="1.349cm" fo:margin-right="0cm" fo:text-align="center" style:justify-single-word="false" fo:hyphenation-ladder-count="no-limit" fo:text-indent="0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26" style:family="paragraph" style:parent-style-name="Standard">
      <style:paragraph-properties fo:margin-left="1.39cm" fo:margin-right="0cm" fo:text-align="center" style:justify-single-word="false" fo:hyphenation-ladder-count="no-limit" fo:text-indent="0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text-properties fo:font-size="14pt" style:font-size-asian="14pt" style:font-size-complex="14pt"/>
    </style:style>
    <style:style style:name="P29" style:family="paragraph" style:parent-style-name="Standard" style:list-style-name="L1">
      <style:paragraph-properties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30" style:family="paragraph" style:parent-style-name="Standard" style:list-style-name="L2">
      <style:paragraph-properties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31" style:family="paragraph" style:parent-style-name="Standard" style:list-style-name="L3">
      <style:paragraph-properties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32" style:family="paragraph" style:parent-style-name="Standard" style:list-style-name="L4">
      <style:paragraph-properties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33" style:family="paragraph" style:parent-style-name="Standard" style:list-style-name="L5">
      <style:paragraph-properties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34" style:family="paragraph" style:parent-style-name="Standard" style:list-style-name="L7">
      <style:paragraph-properties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35" style:family="paragraph" style:parent-style-name="Standard" style:list-style-name="L8">
      <style:paragraph-properties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36" style:family="paragraph" style:parent-style-name="Standard" style:list-style-name="WW8Num8">
      <style:paragraph-properties fo:hyphenation-ladder-count="no-limit">
        <style:tab-stops>
          <style:tab-stop style:position="1.27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37" style:family="paragraph" style:parent-style-name="Standard" style:list-style-name="WW8Num8">
      <style:paragraph-properties fo:hyphenation-ladder-count="no-limit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38" style:family="paragraph" style:parent-style-name="Standard" style:list-style-name="L6">
      <style:paragraph-properties fo:margin-left="0cm" fo:margin-right="0cm" fo:hyphenation-ladder-count="no-limit" fo:text-indent="0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39" style:family="paragraph" style:parent-style-name="Standard" style:list-style-name="L9">
      <style:paragraph-properties fo:margin-left="0cm" fo:margin-right="0cm" fo:hyphenation-ladder-count="no-limit" fo:text-indent="0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40" style:family="paragraph" style:parent-style-name="Standard" style:list-style-name="L9">
      <style:paragraph-properties fo:margin-left="0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NewRomanPSMT" style:font-name-complex="TimesNewRomanPSMT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style:font-name="Times New Roman" style:font-name-asian="Andale Sans UI" style:font-name-complex="Tahoma"/>
    </style:style>
    <style:style style:name="T8" style:family="text">
      <style:text-properties fo:color="#000000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9" style:family="text">
      <style:text-properties fo:color="#000000"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5</text:p>
      <text:p text:style-name="P19"/>
      <text:p text:style-name="P10"><text:s text:c="3"/>Regulamin imprezy <text:s/>DNI OŁAWY – DNI KOGUTA 2023 w dniach 23.06.-25.06.2023 r.</text:p>
      <text:p text:style-name="P10"/>
      <text:p text:style-name="P8"/>
      <text:p text:style-name="P2">1. Niniejszy regulamin obowiązuje podczas trwania imprezy DNI OŁAWY – DNI KOGUTA 2023 </text:p>
      <text:p text:style-name="P1">Osoby przebywające na terenie imprezy podlegają przepisom porządkowym, dotyczącym tego terenu oraz przepisom Ustawy z dnia 20 marca 2009r. „O bezpieczeństwie imprez masowych” oraz aktów wykonawczych do tej ustawy.</text:p>
      <text:p text:style-name="P3">2. Wejście i przebywanie na terenie imprezy oznacza bezwzględną akceptację regulaminu.</text:p>
      <text:p text:style-name="P3"/>
      <text:p text:style-name="P11">REGULAMIN IMPREZY MASOWEJ </text:p>
      <text:p text:style-name="P12">DNI OŁAWY – DNI KOGUTA 2023</text:p>
      <text:p text:style-name="P11">odbywającej się w dniach 23.06. - 25.06.2023 r. </text:p>
      <text:p text:style-name="P11">na terenie tzw. Miasteczka </text:p>
      <text:p text:style-name="P13">I.</text:p>
      <text:p text:style-name="P4">1. Niniejszy Regulamin obowiązuje podczas imprezy DNI OŁAWY – DNI KOGUTA 2023 <text:s/>w dniach 23.06. - 25.06.2023 r. </text:p>
      <text:p text:style-name="P4"/>
      <text:p text:style-name="P4">2. Regulamin jest wydany przez organizatora imprezy : Centrum Sztuki w Oławie, ul. Młyńska 3, 55 -200 Oława.</text:p>
      <text:p text:style-name="P4"/>
      <text:p text:style-name="P4">3. Osoby przebywające na terenie imprezy podlegają przepisom porządkowym dotyczącym tego terenu oraz przepisom Ustawy z dnia 20.03.2009 r. o bezpieczeństwie imprez masowych (Dz.U.z 2009 r.nr 62 poz.504).</text:p>
      <text:list xml:id="list2385501243378665216" text:style-name="L1">
        <text:list-header>
          <text:p text:style-name="P29"/>
        </text:list-header>
      </text:list>
      <text:p text:style-name="P4">4. Przebywanie na terenie imprezy jest jednoznaczne z akceptacją Regulaminu.</text:p>
      <text:list xml:id="list8780883789429836" text:style-name="L2">
        <text:list-header>
          <text:p text:style-name="P30"/>
        </text:list-header>
      </text:list>
      <text:p text:style-name="P4">5. Regulamin kierowany jest do wszystkich osób, które w czasie trwania imprezy będą przebywały na terenie, na którym przeprowadzana jest impreza.</text:p>
      <text:list xml:id="list4349753195613240268" text:style-name="L3">
        <text:list-header>
          <text:p text:style-name="P31"/>
        </text:list-header>
      </text:list>
      <text:p text:style-name="P4">6. Celem Regulaminu jest zapewnienie bezpieczeństwa imprezy poprzez określenie zasad zachowania się osób obecnych na imprezie oraz korzystania przez nie z terenu, na którym odbywa się impreza, a także wszelkich urządzeń znajdujących się na tym terenie.</text:p>
      <text:list xml:id="list6905939206955456221" text:style-name="L4">
        <text:list-header>
          <text:p text:style-name="P32"/>
        </text:list-header>
      </text:list>
      <text:p text:style-name="P4">7. Poniższe określenia używane w Regulaminie będą miały następujące znaczenie:</text:p>
      <text:p text:style-name="P15"><text:span text:style-name="T1">a/</text:span><text:span text:style-name="T4">Służby Porządkowe – </text:span><text:span text:style-name="T1">należy przez to rozumieć osoby podlegające kierownikowi</text:span></text:p>
      <text:p text:style-name="P5">do spraw bezpieczeństwa, wyznaczone przez organizatora, wpisane na listę kwalifi</text:p>
      <text:p text:style-name="P5">kowanych Pracowników Ochrony lub legitymujące się ważną licencją pracownika <text:soft-page-break/>ochrony fizycznej, o której mowa w art.26 lub 27 ustawy z dnia 22 sierpnia 1997 r. </text:p>
      <text:p text:style-name="P5"/>
      <text:p text:style-name="P5">O ochronie osób i mienia (Dz. U. z 2005 r. Nr 145, poz. 1221 i Nr 90, poz. 757, z 2006 r. Nr 104, poz. 708 oraz z 2008 r. Nr 171, poz. 1055 i Nr 180, poz. 1112);</text:p>
      <text:p text:style-name="P4"/>
      <text:p text:style-name="P15"><text:span text:style-name="T1">b/ </text:span><text:span text:style-name="T3">Służbie informacyjnej</text:span><text:span text:style-name="T5"> </text:span><text:span text:style-name="T1">– należy przez to rozumieć osoby podlegające kierownikowi do spraw bezpieczeństwa, wyznaczone przez organizatora, w</text:span></text:p>
      <text:p text:style-name="P4">tym konferansjera imprezy;</text:p>
      <text:p text:style-name="P9"/>
      <text:p text:style-name="P14"><text:span text:style-name="T1">c/</text:span><text:span text:style-name="T4">„Teren Imprezy"</text:span><text:span text:style-name="T1"> - oznacza miejsce imprezy – wygrodzony teren przed sceną. </text:span></text:p>
      <text:p text:style-name="P4"/>
      <text:p text:style-name="P14"><text:span text:style-name="T2">d/</text:span><text:span text:style-name="T4">„Uczestnik Imprezy"</text:span><text:span text:style-name="T1"> - oznacza osobę uczestniczącą w imprezie.</text:span></text:p>
      <text:p text:style-name="P20"/>
      <text:p text:style-name="P20">II.</text:p>
      <text:p text:style-name="P4">1. Wstęp na teren imprezy masowej jest wolny dla każdego obywatela, niezależnie od wieku. Impreza skierowana jest do mieszkańców <text:s/>Oławy i okolicznych miejscowości. </text:p>
      <text:list xml:id="list5931112240425920514" text:style-name="L5">
        <text:list-header>
          <text:p text:style-name="P33"/>
        </text:list-header>
      </text:list>
      <text:p text:style-name="P4">2. Zabrania się wnoszenia i posiadania w trakcie imprezy :</text:p>
      <text:p text:style-name="P21">a/ broni lub innych niebezpiecznych przedmiotów,</text:p>
      <text:p text:style-name="P21">b/ materiałów wybuchowych,</text:p>
      <text:p text:style-name="P21">c/ wyrobów pirotechnicznych w tym fajerwerków, kul świecących, rac i innych podobnie działających przedmiotów oraz wskaźników laserowych, dronów, butelek kubków , puszek itp. wykonanych z twardego materiału, materiałów pożarowo niebezpiecznych.</text:p>
      <text:p text:style-name="P4">d/ napojów alkoholowych</text:p>
      <text:p text:style-name="P21">e/ środków odurzających lub substancji psychotropowych.</text:p>
      <text:p text:style-name="P21"/>
      <text:p text:style-name="P4">3. Ponadto zakazuje się wprowadzania psów i innych zwierząt na teren imprezy oraz bez zgody Organizatora prowadzić jakiejkolwiek działalności handlowej lub innej zarobkowej na terenie imprezy.</text:p>
      <text:p text:style-name="P4"/>
      <text:p text:style-name="P4">4. Organizator imprezy może odmówić wstępu na imprezę oraz przebywania na niej osobom :</text:p>
      <text:p text:style-name="P21">- znajdującym się pod widocznym wpływem alkoholu, środków odurzających, psychotropowych lub innych podobnie działających,</text:p>
      <text:p text:style-name="P21">- posiadającym broń lub inne niebezpieczne przedmioty, środki lub substancje,</text:p>
      <text:p text:style-name="P21">- zachowującym się agresywnie, prowokacyjnie lub stwarzającym zagrożenie bezpieczeństwa lub porządku Imprezy w inny sposób.</text:p>
      <text:list xml:id="list2632441128690197344" text:style-name="L6">
        <text:list-header>
          <text:p text:style-name="P38"/>
        </text:list-header>
      </text:list>
      <text:p text:style-name="P4">5. Osoby naruszające zasady bezpieczeństwa i porządku na terenie imprezy będą pociągane do odpowiedzialności karno – administracyjnej.</text:p>
      <text:p text:style-name="P4"/>
      <text:p text:style-name="P4">6. Kto wnosi lub posiada na imprezie broń, inne niebezpieczne przedmioty, materiały</text:p>
      <text:p text:style-name="P4">wybuchowe, wyroby pirotechniczne lub materiały pożarowo nie – bezpieczne, podlega karze aresztu lub karze ograniczenia wolności.</text:p>
      <text:list xml:id="list6511300895227628284" text:style-name="L7">
        <text:list-header>
          <text:p text:style-name="P34"><text:soft-page-break/></text:p>
        </text:list-header>
      </text:list>
      <text:p text:style-name="P4">7. Osoby zakłócające porządek publiczny lub zachowujące się niezgodnie z Regulaminem Imprezy będą wzywane do opuszczenia terenu imprezy.</text:p>
      <text:list xml:id="list798896046056322434" text:style-name="L8">
        <text:list-header>
          <text:p text:style-name="P35"/>
        </text:list-header>
      </text:list>
      <text:p text:style-name="P4">8. Uczestnicy imprezy oraz wszystkie inne osoby, znajdujące się na terenie imprezy</text:p>
      <text:p text:style-name="P4">zobowiązane są stosować się do poleceń Służb Porządkowych i Służb <text:s text:c="3"/>Informacyjnych, w tym Kierownika do spraw bezpieczeństwa.</text:p>
      <text:p text:style-name="P4"/>
      <text:p text:style-name="P4">9.Odmowa zastosowania się do tych poleceń może wynikać wyłącznie z uwagi na ich sprzeczność z powszechnie obowiązującymi przepisami prawa.</text:p>
      <text:p text:style-name="P4"/>
      <text:p text:style-name="P16">10.Osoby małoletnie uczestniczą w imprezie na wyłączną odpowiedzialność osób, które sprawują nad nimi pieczę.</text:p>
      <text:p text:style-name="P23"><text:bookmark-start text:name="bookmark0"/>III.<text:bookmark-end text:name="bookmark0"/></text:p>
      <text:p text:style-name="P24"/>
      <text:p text:style-name="P4">1.Organizator zapewnia bezpieczeństwo osobom obecnym na imprezie oraz porządek podczas trwania imprezy, poprzez m. in.:</text:p>
      <text:p text:style-name="P6"><text:span text:style-name="T6">●</text:span><text:span text:style-name="T7"> </text:span>oznakowanie służb porządkowych i informacyjnych - jednolity ubiór koloru czarnego ( kamizelki koloru żółtego z logo firmy napisami SŁUŻBA INFORMACYJNA , SŁUŻBA PORZĄDKOWA ), identyfikator,</text:p>
      <text:p text:style-name="P6"><text:span text:style-name="T6">●</text:span><text:span text:style-name="T7"> </text:span>powołuje kierownika do spraw bezpieczeństwa, kierującego Służbami Porządkowymi i Informacyjnymi - Pan Adrian Dulanowski</text:p>
      <text:p text:style-name="P6"><text:span text:style-name="T6">●</text:span><text:span text:style-name="T7"> </text:span>wyznacza i wyraźnie oznacza <text:s/>miejsce postoju ambulansu medycznego wyposażonego zgodnie z wymogami dla zespołu typu (P) Państwowego Ratownictwa Medycznego wraz z ratownikiem i ratownikiem – kierowcą. Dodatkowo na terenie imprezy będzie 1 patrol ratowniczy – 2 ratowników medycznych zgodnie z rozporządzeniem Ministra Zdrowia.</text:p>
      <text:p text:style-name="P4"><text:span text:style-name="T6">●</text:span><text:span text:style-name="T7"> </text:span>zapewnia zaplecze higieniczno – sanitarne – 12 toalet standard oraz 2 toalet dla osób niepełnosprawnych oraz toalety VIP przy scenie.</text:p>
      <text:p text:style-name="P18">● 2 kontenery oraz 30 szt. pojemników 240 l – do utrzymania w czystości terenu imprezy.</text:p>
      <text:p text:style-name="P6"><text:span text:style-name="T6">●</text:span><text:span text:style-name="T7"> </text:span>pomieszczenie ( namiot ) na Stanowisko Dowodzenia dla wszystkich<text:line-break/>podmiotów biorących udział w zabezpieczeniu imprezy – prawa strona sceny</text:p>
      <text:p text:style-name="P6"><text:span text:style-name="T6">●</text:span><text:span text:style-name="T7"> </text:span>zgodnie z ustawą Organizator może utrwalać przebieg imprezy przy pomocy urządzeń rejestrujących obraz i dźwięk,</text:p>
      <text:p text:style-name="P6"><text:span text:style-name="T6">●</text:span><text:span text:style-name="T7"> </text:span>Organizator utrwala przebieg imprezy do celów dokumentacji oraz promocji lub reklamy Imprezy na potrzeby sponsorów przy pomocy aparatów fotograficznych.</text:p>
      <text:p text:style-name="P6"/>
      <text:p text:style-name="P4">2. Organizator wyznacza strefy podziału imprezy :</text:p>
      <text:p text:style-name="P6"><text:span text:style-name="T6">●</text:span><text:span text:style-name="T7"> </text:span>zaplecze techniczno - socjalne ( scena, garderoby ) oddzielone płotami ciężkimi, ograniczające możliwość wejścia na obszar zabroniony dla publiczności,</text:p>
      <text:p text:style-name="P6"><text:span text:style-name="T6">●</text:span><text:span text:style-name="T7"> </text:span>widownia - miejsca stojące dla publiczności,</text:p>
      <text:p text:style-name="P6"><text:span text:style-name="T6">●</text:span><text:span text:style-name="T7"> </text:span>punkty stałego zabezpieczenia przez służby ochronne oraz ruchome patrole terenu imprezy.</text:p>
      <text:p text:style-name="P6"/>
      <text:p text:style-name="P4"><text:soft-page-break/>3. Organizator zapewnia zabezpieczenia przeciwpożarowe poprzez zapewnienie, że :</text:p>
      <text:p text:style-name="P4"/>
      <text:p text:style-name="P7"><text:span text:style-name="T6">●</text:span><text:span text:style-name="T7"> </text:span>pracownicy obsługi, Służby Porządkowe i Organizator muszą znać rozmieszczenie<text:line-break/>podręcznego sprzętu gaśniczego oraz zasady postępowania na wypadek pożaru.</text:p>
      <text:p text:style-name="P7"><text:span text:style-name="T6">●</text:span><text:span text:style-name="T7"> </text:span>Służby Porządkowe muszą być przeszkolone w zakresie prowadzenia lokalnej<text:line-break/>ewakuacji, udzielenia pierwszej pomocy poszkodowanym,</text:p>
      <text:p text:style-name="P7"><text:span text:style-name="T6">●</text:span><text:span text:style-name="T7"> </text:span>wszystkie stoiska wyposażone są w sprzęt przeciwpożarowy we własnym zakresie.</text:p>
      <text:p text:style-name="P7"/>
      <text:p text:style-name="P25">IV.</text:p>
      <text:p text:style-name="P25"/>
      <text:p text:style-name="P4">1.Służby informacyjne są obowiązane do :</text:p>
      <text:p text:style-name="P6"><text:span text:style-name="T6">●</text:span><text:span text:style-name="T7"> </text:span>informowania o udogodnieniach oraz wymogach bezpieczeństwa określonych przez Organizatora lub służby ratownicze,</text:p>
      <text:p text:style-name="P6"><text:span text:style-name="T8">● </text:span><text:span text:style-name="T9">informowanie o umiejscowieniu punktów medycznych, gastronomicznych i</text:span></text:p>
      <text:p text:style-name="P17">sanitarnych, <text:s text:c="10"/></text:p>
      <text:p text:style-name="P6"><text:span text:style-name="T6">●</text:span><text:span text:style-name="T7"> </text:span>nadzorowanie bezpiecznego wejścia i wyjścia osób uczestniczących w imprezie masowej,</text:p>
      <text:p text:style-name="P6"><text:span text:style-name="T6">●</text:span><text:span text:style-name="T7"> </text:span>niedopuszczenie osób uczestniczących w imprezie masowej do miejsc nieprzeznaczonych dla publiczności,</text:p>
      <text:p text:style-name="P6"><text:span text:style-name="T6">●</text:span><text:span text:style-name="T7"> </text:span>niezwłocznego reagowania na incydenty i zagrożenia oraz podejmowanie niezbędnych działań zaradczych, w szczególności poprzez informowanie o nich służb porządkowych.</text:p>
      <text:p text:style-name="P6"><text:span text:style-name="T6">●</text:span><text:span text:style-name="T7"> </text:span>pilnowania przestrzegania postanowień Regulaminu Imprezy Masowej (terenu) </text:p>
      <text:p text:style-name="P6"><text:span text:style-name="T6">●</text:span><text:span text:style-name="T7"> </text:span>reagowanie na skargi składane przez osoby uczestniczące w imprezie<text:line-break/>masowej ( art.22 ust.2 ustawy ).</text:p>
      <text:p text:style-name="P6"/>
      <text:p text:style-name="P4">2. Zgodnie z treścią art.22 us. l ustawy Służby Porządkowe mają następujące </text:p>
      <text:p text:style-name="P21">obowiązki :</text:p>
      <text:p text:style-name="P21"/>
      <text:p text:style-name="P22"><text:span text:style-name="T3">a/</text:span><text:span text:style-name="T1"> odmówić wstępu na imprezę masową :</text:span></text:p>
      <text:p text:style-name="P21">- osobie, wobec której zostało wydane orzeczenie zakazujące wstępu na<text:line-break/>imprezę masową,</text:p>
      <text:p text:style-name="P21">- osobie odmawiającej poddania się czynnościom, o których mowa w art.<text:line-break/>20 ust. 1 pkt 1-3 ustawy,</text:p>
      <text:p text:style-name="P21">- osobie znajdującej się pod widocznym wpływem alkoholu, środków<text:line-break/>odurzających, psychotropowych lub innych podobnie działających środków,</text:p>
      <text:p text:style-name="P21">- osobie posiadającej broń lub inne przedmioty, materiały, wyroby, napoje, środki lub substancje, o których mowa w art.8 ust.2 ustawy,</text:p>
      <text:p text:style-name="P21">- osobie zachowującej się agresywnie, prowokacyjnie albo w inny sposób<text:line-break/>stwarzającej zagrożenie dla bezpieczeństwa lub porządku publicznego,</text:p>
      <text:list xml:id="list6375415735341607925" text:style-name="L9">
        <text:list-header>
          <text:p text:style-name="P40"><text:span text:style-name="T1"><text:line-break/></text:span><text:span text:style-name="T3">b/</text:span><text:span text:style-name="T1"> usunąć z miejsca przeprowadzania imprezy masowej osoby, które swoim</text:span></text:p>
          <text:p text:style-name="P39">zachowaniem zakłócają porządek publiczny lub zachowują się niezgodnie z regulaminem obiektu (terenu) lub regulaminem imprezy masowej,<text:line-break/>- pracownik służby porządkowej i informacyjnej może w określonych<text:line-break/><text:soft-page-break/>warunkach stosować środki przymusu w postaci chwytów<text:line-break/>obezwładniających oraz podobnych technik w przypadku zagrożenia dóbr powierzonych ochronie lub odparcia ataku na członka służby porządkowej, służby informacyjnej lub inną osobę,</text:p>
          <text:p text:style-name="P39"/>
        </text:list-header>
      </text:list>
      <text:p text:style-name="P4">3.Wszystkie te czynności powinny być wykonane przez członków obu służb<text:line-break/>w sposób zapewniający poszanowanie godności ludzkiej oraz innych dóbr osobistych osoby, w stosunku do której zostały podjęte.</text:p>
      <text:p text:style-name="P4"/>
      <text:p text:style-name="P26">V.</text:p>
      <text:p text:style-name="P4">1.Niniejszy regulamin będzie dostępny :</text:p>
      <text:list xml:id="list7583827235878101130" text:style-name="WW8Num8">
        <text:list-item>
          <text:p text:style-name="P37"><text:span text:style-name="T1">na stronie internetowej Centrum Sztuki <text:s/>w Oławie - </text:span><text:a xlink:type="simple" xlink:href="http://www.kultura.olawa.pl/" text:style-name="Internet_20_link" text:visited-style-name="Visited_20_Internet_20_Link"><text:span text:style-name="Internet_20_link">www.kultura.olawa.pl</text:span></text:a></text:p>
        </text:list-item>
        <text:list-item>
          <text:p text:style-name="P36">na tablicach informacyjnych na terenie imprezy.</text:p>
        </text:list-item>
        <text:list-item>
          <text:p text:style-name="P36">W Centrum Sztuki w Oławie, ul. Młyńska 3, 55 – 200 Oława (w sekretariacie)</text:p>
        </text:list-item>
      </text:list>
      <text:p text:style-name="P6"/>
      <text:p text:style-name="P4">2. W sprawach nieuregulowanych w Regulaminie stosuje się przepisy Ustawy oraz Kodeksu Cywilnego.</text:p>
      <text:p text:style-name="P2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S</meta:editing-duration>
    <meta:editing-cycles>3</meta:editing-cycles>
    <meta:generator>OpenOffice/4.1.8$Win32 OpenOffice.org_project/418m3$Build-9803</meta:generator>
    <dc:date>2023-06-06T14:31:22.22</dc:date>
    <meta:document-statistic meta:table-count="0" meta:image-count="0" meta:object-count="0" meta:page-count="5" meta:paragraph-count="91" meta:word-count="1278" meta:character-count="9213"/>
    <meta:user-defined meta:name="Info 1"/>
    <meta:user-defined meta:name="Info 2"/>
    <meta:user-defined meta:name="Info 3"/>
    <meta:user-defined meta:name="Info 4"/>
  </office:meta>
</office:document-meta>
</file>