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ova cond1" svg:font-family="'Arial nova cond', 'Arial Unicode MS'"/>
    <style:font-face style:name="Batang" svg:font-family="Batang, 바탕"/>
    <style:font-face style:name="Tahoma1" svg:font-family="Tahoma"/>
    <style:font-face style:name="Arial nova cond" svg:font-family="'Arial nova cond'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ova cond" fo:font-size="11pt" fo:font-weight="bold" style:font-name-asian="Batang" style:font-size-asian="11pt" style:font-weight-asian="bold" style:font-name-complex="Arial nova con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ova cond" fo:font-size="11pt" style:font-name-asian="Batang" style:font-size-asian="11pt" style:font-name-complex="Arial nova cond" style:font-size-complex="11pt"/>
    </style:style>
    <style:style style:name="P3" style:family="paragraph" style:parent-style-name="Standard">
      <style:paragraph-properties fo:margin-top="0cm" fo:margin-bottom="0.15cm" style:line-height-at-least="0.353cm" fo:text-align="start" style:justify-single-word="false"/>
    </style:style>
    <style:style style:name="T1" style:family="text">
      <style:text-properties style:font-name="Arial nova cond" fo:font-size="11pt" style:text-underline-style="solid" style:text-underline-width="auto" style:text-underline-color="font-color" fo:font-weight="bold" style:font-name-asian="Batang" style:font-size-asian="11pt" style:font-weight-asian="bold" style:font-name-complex="Arial nova cond" style:font-size-complex="11pt" style:font-weight-complex="bold"/>
    </style:style>
    <style:style style:name="T2" style:family="text">
      <style:text-properties style:font-name="Arial nova cond" fo:font-size="11pt" style:text-underline-style="solid" style:text-underline-width="auto" style:text-underline-color="font-color" style:font-name-asian="Batang" style:font-size-asian="11pt" style:font-name-complex="Arial nova cond" style:font-size-complex="11pt"/>
    </style:style>
    <style:style style:name="T3" style:family="text">
      <style:text-properties style:font-name="Arial nova cond" fo:font-size="11pt" fo:font-weight="bold" style:font-name-asian="Batang" style:font-size-asian="11pt" style:font-weight-asian="bold" style:font-name-complex="Arial nova cond" style:font-size-complex="11pt" style:font-weight-complex="bold"/>
    </style:style>
    <style:style style:name="T4" style:family="text">
      <style:text-properties style:font-name="Arial nova cond" fo:font-size="11pt" style:font-name-asian="Batang" style:font-size-asian="11pt" style:font-name-complex="Arial nova cond" style:font-size-complex="11pt"/>
    </style:style>
    <style:style style:name="T5" style:family="text">
      <style:text-properties style:font-name="Arial nova cond" fo:font-size="11pt" fo:font-weight="normal" style:font-name-asian="Batang" style:font-size-asian="11pt" style:font-weight-asian="normal" style:font-name-complex="Arial nova cond" style:font-size-complex="11pt" style:font-weight-complex="normal"/>
    </style:style>
    <style:style style:name="T6" style:family="text">
      <style:text-properties style:font-name="Arial nova cond" fo:font-size="11pt" style:text-underline-style="none" fo:font-weight="bold" style:font-name-asian="Batang" style:font-size-asian="11pt" style:font-weight-asian="bold" style:font-name-complex="Arial nova cond" style:font-size-complex="11pt" style:font-weight-complex="bold"/>
    </style:style>
    <style:style style:name="T7" style:family="text">
      <style:text-properties style:font-name="Arial nova cond" fo:font-size="11pt" style:text-underline-style="none" style:font-name-asian="Batang" style:font-size-asian="11pt" style:font-name-complex="Arial nova cond" style:font-size-complex="11pt"/>
    </style:style>
    <style:style style:name="T8" style:family="text">
      <style:text-properties style:font-name="Arial nova cond1" fo:font-size="11pt" fo:font-weight="bold" style:font-name-asian="Batang" style:font-size-asian="11pt" style:font-weight-asian="bold" style:font-name-complex="Arial nova con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SADY UCZESTNICTWA</text:p>
      <text:p text:style-name="P1">W ATRAKCJI „BALON <text:s/>NA UWIĘZI”<text:line-break/>podczas święta „DNI OŁAWY – DNI KOGUTA 2023”</text:p>
      <text:p text:style-name="P2"/>
      <text:p text:style-name="P3"><text:span text:style-name="T3">1.</text:span><text:span text:style-name="T4"> Na atrakcję obowiązuje zakup biletów na określoną godzinę lotu. Bilety wstępu, w jednolitej cenie 5 zł brutto, dostępne będą w przedsprzedaży wyłącznie w Kasie Kina ODRA (Filia nr 1 Centrum Sztuki w Oławie, ul. Młyńska 3).</text:span></text:p>
      <text:p text:style-name="P3"><text:span text:style-name="T3">2.</text:span><text:span text:style-name="T4"> Bilet wstępu na atrakcję zawiera informację o dacie i ramach czasowych (godzina "od"-"do"),<text:line-break/>na które obowiązuje.</text:span></text:p>
      <text:p text:style-name="P3"><text:span text:style-name="T3">a) W</text:span><text:span text:style-name="T8">arunkiem skorzystania z lotu jest posiadanie biletu na określoną datę i godzinę<text:line-break/>oraz stawienie się przy balonie maksymalnie kwadrans przed końcową godziną wskazaną na bilecie.<text:line-break/>b) </text:span><text:span text:style-name="T5">Pasażerowie zobowiązani są do zachowania porządku i kolejności udziału według zakupionych przez siebie biletów wstępu.</text:span></text:p>
      <text:p text:style-name="P3"><text:span text:style-name="T3">3.</text:span><text:span text:style-name="T4"> Pasażer, przed wejściem na pokład balonu, </text:span><text:span text:style-name="T1">obowiązany jest przekazać ważny bilet do kontroli przez obsługę jednostki powietrznej (balonu)</text:span><text:span text:style-name="T4">.</text:span></text:p>
      <text:p text:style-name="P3"><text:span text:style-name="T3">4.</text:span><text:span text:style-name="T4"> Podczas wzniesienia, pilot - dowódca jednostki powietrznej - wozi pasażerów balonem uczepio-nym do lin, maksymalnie do wysokości 20-40 metrów, w zależności od warunków meteorologicz-nych (decyzję o wysokości na jaką wznosi się balon podejmuje pilot, biorąc pod uwagę bezpie-czeństwo pasażerów). </text:span></text:p>
      <text:p text:style-name="P3"><text:span text:style-name="T3">5.</text:span><text:span text:style-name="T4"> Gondola balonu uniesie od 2 do 4 osób jednocześnie, w zależności od łącznej wagi pasażerów w gondoli. W ciągu godziny balon jest w stanie wznieść około 60 pasażerów.</text:span></text:p>
      <text:p text:style-name="P3"><text:span text:style-name="T3">6.</text:span><text:span text:style-name="T4"> Loty, w obu dniach trwania atrakcji, rozpoczną się o godzinie 19:00 i w sobotę 24. czerwca trwać będą do g. 23:00, a w niedzielę 25 czerwca do g. 22:00 (lecz ostatecznie o momencie rozpoczęcia lotów decydować będą warunki atmosferyczne). Decyzję o podjęciu lotu, przesunięciu godziny startu lub ostatecznie jego odwołaniu (w przypadku warunków atmosferycznych dyskwalifikujących do bezpiecznego lotu balonem) podejmuje pilot, który odpowiada za bezpieczeństwo pasażerów podczas wzniesienia.</text:span></text:p>
      <text:p text:style-name="P3"><text:span text:style-name="T3">7.</text:span><text:span text:style-name="T4"> W trakcie lotu, dbając o bezpieczeństwo własne i innych uczestników, pasażerowie i osoby będące w kolejce – według terminu wskazanego na bilecie, zachowują <text:s/>posłuszeństwo wskazówkom i poleceniom pilota balonu.</text:span></text:p>
      <text:p text:style-name="P3"><text:span text:style-name="T3">8.</text:span><text:span text:style-name="T4"> Osoby nietrzeźwe lub zachowujące się w sposób zagrażający bezpieczeństwu lotu, nie będą wpuszczane na pokład balonu, niezależnie od wylegitymowania się ważnym biletem na lot.<text:line-break/>W takiej sytuacji, pasażerowi nie przysługuje prawo zwrotu równowartości zakupionego biletu.</text:span></text:p>
      <text:p text:style-name="P3"><text:span text:style-name="T3">9.</text:span><text:span text:style-name="T4"> </text:span><text:span text:style-name="T1">Osoby niepełnoletnie mogą wziąć udział w atrakcji TYLKO pod opieką osoby dorosłej (rodzic/opiekun), posiadającej ważny bilet wstępu</text:span><text:span text:style-name="T3">.</text:span></text:p>
      <text:p text:style-name="P3"><text:span text:style-name="T3">10.</text:span><text:span text:style-name="T4"> Osoby decydujące się na udział w atrakcji, kupując bilet są automatycznie traktowane jako<text:line-break/>nie posiadające żadnych przeciwwskazań zdrowotnych do odbywania lotów wysokościowych.</text:span></text:p>
      <text:p text:style-name="P3"><text:span text:style-name="T3">11.</text:span><text:span text:style-name="T4"> Udział w atrakcji oznacza akceptację warunków uczestnictwa i podporządkowanie się wskazówkom i poleceniom pilota balonu.</text:span></text:p>
      <text:p text:style-name="P3"><text:span text:style-name="T3">12.</text:span><text:span text:style-name="T4"> Pasażer zobowiązany jest zachować bilet wstępu, wraz z paragonem fiskalnym.</text:span></text:p>
      <text:p text:style-name="P3"><text:span text:style-name="T3">13.</text:span><text:span text:style-name="T4"> W razie braku możliwości realizacji atrakcji z przyczyn niezależnych od Organizatora, w całości lub częściowo – Centrum Sztuki w Oławie zwróci pasażerom równowartość zakupionych<text:line-break/>i niewykorzystanych biletów, na podstawie przekazanego biletu i jego zakupu (paragon fiskalny).</text:span></text:p>
      <text:p text:style-name="P3"><text:span text:style-name="T6">14.</text:span><text:span text:style-name="T7"> </text:span><text:span text:style-name="T1">Zakup biletu równoznaczny jest z zapoznaniem się z niniejszym regulaminem i akceptacją oraz przestrzeganiem jego warunk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ova cond1" svg:font-family="'Arial nova cond', 'Arial Unicode MS'"/>
    <style:font-face style:name="Batang" svg:font-family="Batang, 바탕"/>
    <style:font-face style:name="Tahoma1" svg:font-family="Tahoma"/>
    <style:font-face style:name="Arial nova cond" svg:font-family="'Arial nova cond'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7S</meta:editing-duration>
    <meta:editing-cycles>7</meta:editing-cycles>
    <meta:generator>OpenOffice/4.1.6$Win32 OpenOffice.org_project/416m1$Build-9790</meta:generator>
    <dc:date>2023-06-09T08:52:57.57</dc:date>
    <meta:document-statistic meta:table-count="0" meta:image-count="0" meta:object-count="0" meta:page-count="1" meta:paragraph-count="17" meta:word-count="456" meta:character-count="3235"/>
    <meta:user-defined meta:name="Info 1"/>
    <meta:user-defined meta:name="Info 2"/>
    <meta:user-defined meta:name="Info 3"/>
    <meta:user-defined meta:name="Info 4"/>
  </office:meta>
</office:document-meta>
</file>