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9FDFA0C36E.jpg"/>
  <manifest:file-entry manifest:media-type="image/jpeg" manifest:full-path="Pictures/10000000000009B0000001A11D40F0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7.013cm" fo:margin-left="-0.035cm" fo:margin-right="0.023cm" fo:margin-top="0cm" fo:margin-bottom="0cm" table:align="margins" style:writing-mode="lr-tb"/>
    </style:style>
    <style:style style:name="Tabela2.A" style:family="table-column">
      <style:table-column-properties style:column-width="0.529cm" style:rel-column-width="2038*"/>
    </style:style>
    <style:style style:name="Tabela2.B" style:family="table-column">
      <style:table-column-properties style:column-width="4.419cm" style:rel-column-width="17020*"/>
    </style:style>
    <style:style style:name="Tabela2.E" style:family="table-column">
      <style:table-column-properties style:column-width="1.429cm" style:rel-column-width="5503*"/>
    </style:style>
    <style:style style:name="Tabela2.F" style:family="table-column">
      <style:table-column-properties style:column-width="1.799cm" style:rel-column-width="693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F1" style:family="table-cell">
      <style:table-cell-properties style:vertical-align="bottom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.A2" style:family="table-cell" style:data-style-name="N0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F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1"/>
    </style:style>
    <style:style style:name="P3" style:family="paragraph" style:parent-style-name="Standard">
      <style:text-properties style:font-name="Calibri" fo:font-weight="bold" style:font-weight-asian="bold" style:font-name-complex="Calibri3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3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Calibri3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3" style:font-size-complex="10pt"/>
    </style:style>
    <style:style style:name="P8" style:family="paragraph" style:parent-style-name="Standard">
      <style:paragraph-properties fo:line-height="150%"/>
      <style:text-properties style:font-name="Calibri" fo:font-size="9pt" fo:font-weight="bold" style:font-size-asian="9pt" style:font-weight-asian="bold" style:font-name-complex="Calibri3" style:font-size-complex="9pt" style:font-weight-complex="bold"/>
    </style:style>
    <style:style style:name="P9" style:family="paragraph" style:parent-style-name="Standard">
      <style:text-properties style:font-name="Calibri" style:font-name-complex="Calibri3"/>
    </style:style>
    <style:style style:name="P10" style:family="paragraph" style:parent-style-name="Standard">
      <style:text-properties fo:color="#000000" style:font-name="Calibri" fo:font-size="10pt" fo:language="de" fo:country="DE" fo:font-weight="normal" fo:background-color="transparent" style:font-name-asian="Andale Sans UI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Times New Roman1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ff0000" style:font-name="Calibri" style:font-name-asian="Times New Roman1" style:language-asian="pl" style:country-asian="PL" style:font-name-complex="Calibri3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/>
      <style:text-properties style:font-name="Calibri" fo:font-size="9pt" style:font-size-asian="9pt" style:font-name-complex="Calibri3" style:font-size-complex="9pt"/>
    </style:style>
    <style:style style:name="P15" style:family="paragraph" style:parent-style-name="Standard">
      <style:paragraph-properties fo:margin-left="1.27cm" fo:margin-right="0cm" style:line-height-at-least="0.635cm" fo:text-indent="0cm" style:auto-text-indent="false"/>
    </style:style>
    <style:style style:name="P16" style:family="paragraph" style:parent-style-name="Standard">
      <style:paragraph-properties fo:margin-left="1.27cm" fo:margin-right="0cm" style:line-height-at-least="0.635cm" fo:text-align="end" style:justify-single-word="false" fo:text-indent="0cm" style:auto-text-indent="false"/>
      <style:text-properties style:font-name="Calibri" fo:font-size="9pt" style:font-size-asian="9pt" style:font-name-complex="Calibri3" style:font-size-complex="9pt"/>
    </style:style>
    <style:style style:name="P17" style:family="paragraph" style:parent-style-name="Table_20_Contents">
      <style:text-properties style:font-name="Calibri" fo:font-size="11pt" style:font-size-asian="11pt" style:font-name-complex="Calibri3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3" style:font-size-complex="11pt"/>
    </style:style>
    <style:style style:name="P19" style:family="paragraph" style:parent-style-name="Standard" style:list-style-name="WWNum7">
      <style:paragraph-properties fo:orphans="2" fo:widows="2"/>
      <style:text-properties fo:color="#000000" style:font-name="Calibri" fo:font-size="10pt" fo:language="de" fo:country="DE" fo:font-weight="normal" fo:background-color="transparent" style:font-name-asian="TimesNewRomanPSMT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P20" style:family="paragraph" style:parent-style-name="Standard">
      <style:text-properties fo:color="#000000" style:font-name="Calibri" fo:font-size="10pt" fo:language="de" fo:country="DE" fo:font-weight="normal" fo:background-color="transparent" style:font-name-asian="Andale Sans UI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Times New Roman1" style:font-size-asian="10pt" style:language-asian="pl" style:country-asian="PL" style:font-weight-asian="bold" style:font-name-complex="Calibri3" style:font-size-complex="10pt" style:language-complex="ar" style:country-complex="SA" style:font-weight-complex="bold"/>
    </style:style>
    <style:style style:name="P22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fo:color="#000000" style:font-name="Calibri" fo:font-size="10pt" fo:language="de" fo:country="DE" fo:font-weight="normal" fo:background-color="transparent" style:font-name-asian="Andale Sans UI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P23" style:family="paragraph" style:parent-style-name="Standard" style:list-style-name="WWNum5">
      <style:paragraph-properties fo:margin-left="0cm" fo:margin-right="0cm" fo:orphans="2" fo:widows="2" fo:text-indent="0cm" style:auto-text-indent="false"/>
      <style:text-properties fo:color="#000000" style:font-name="Calibri" fo:font-size="10pt" fo:language="de" fo:country="DE" fo:font-weight="normal" fo:background-color="transparent" style:font-name-asian="TimesNewRomanPSMT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P24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WWNum5">
      <style:paragraph-properties fo:margin-left="0cm" fo:margin-right="0cm" fo:orphans="2" fo:widows="2" fo:text-indent="0cm" style:auto-text-indent="false"/>
    </style:style>
    <style:style style:name="T1" style:family="text">
      <style:text-properties fo:color="#000000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Calibri3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Calibri" fo:font-size="10pt" fo:language="de" fo:country="DE" fo:font-weight="normal" fo:background-color="transparent" style:font-name-asian="TimesNewRomanPSMT" style:font-size-asian="10pt" style:language-asian="ja" style:country-asian="JP" style:font-weight-asian="normal" style:font-name-complex="Calibri3" style:font-size-complex="10pt" style:language-complex="fa" style:country-complex="IR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language="de" fo:country="DE" style:font-name-asian="Andale Sans UI" style:language-asian="ja" style:country-asian="JP" style:font-name-complex="Calibri3" style:language-complex="fa" style:country-complex="IR"/>
    </style:style>
    <style:style style:name="T6" style:family="text">
      <style:text-properties style:font-name="Calibri" fo:language="de" fo:country="DE" style:font-name-asian="TimesNewRomanPSMT" style:language-asian="ja" style:country-asian="JP" style:font-name-complex="Calibri3" style:language-complex="fa" style:country-complex="IR"/>
    </style:style>
    <style:style style:name="T7" style:family="text">
      <style:text-properties style:font-name="Calibri" fo:font-size="11pt" style:font-size-asian="11pt" style:font-name-complex="Calibri3" style:font-size-complex="11pt"/>
    </style:style>
    <style:style style:name="T8" style:family="text">
      <style:text-properties style:font-name="Calibri" fo:font-size="9pt" style:font-size-asian="9pt" style:font-name-complex="Calibri3" style:font-size-complex="9pt"/>
    </style:style>
    <style:style style:name="T9" style:family="text">
      <style:text-properties style:font-name="Calibri" style:font-name-asian="Times New Roman1" style:language-asian="pl" style:country-asian="PL" style:font-name-complex="Calibri3" style:language-complex="ar" style:country-complex="SA"/>
    </style:style>
    <style:style style:name="T10" style:family="text">
      <style:text-properties style:font-name="Calibri" style:font-name-complex="Calibri3"/>
    </style:style>
    <style:style style:name="T11" style:family="text">
      <style:text-properties style:font-name="Calibri2" fo:font-size="12pt" style:font-name-asian="Calibri2" style:font-size-asian="12pt" style:font-name-complex="Calibri2" style:font-size-complex="12pt"/>
    </style:style>
    <style:style style:name="T12" style:family="text">
      <style:text-properties fo:color="#00000a" style:font-name="Calibri" fo:font-size="11pt" fo:language="de" fo:country="DE" fo:background-color="#ffff00" style:font-name-asian="TimesNewRomanPSMT" style:font-size-asian="11pt" style:language-asian="ja" style:country-asian="JP" style:font-name-complex="Calibri3" style:font-size-complex="11pt" style:language-complex="fa" style:country-complex="IR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2</text:p>
      <text:p text:style-name="Standard"/>
      <text:p text:style-name="P3">II etap:<text:line-break/>Lista utworów zawartych w programie koncertowym/recitalu Finalistów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Tytuł utworu</text:p>
          </table:table-cell>
          <table:table-cell table:style-name="Tabela2.A1" office:value-type="string">
            <text:p text:style-name="P18">Autor tekstu</text:p>
          </table:table-cell>
          <table:table-cell table:style-name="Tabela2.A1" office:value-type="string">
            <text:p text:style-name="P18">Kompozytor</text:p>
          </table:table-cell>
          <table:table-cell table:style-name="Tabela2.A1" office:value-type="string">
            <text:p text:style-name="P18">Czas trwania [min.:s.]</text:p>
          </table:table-cell>
          <table:table-cell table:style-name="Tabela2.F1" office:value-type="string">
            <text:p text:style-name="P18">Czy jest<text:line-break/>to utwór autorski? [Tak/Nie]</text:p>
          </table:table-cell>
        </table:table-row>
        <table:table-row table:style-name="Tabela2.1"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2">
            <text:p text:style-name="P17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3">
            <text:p text:style-name="P17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4">
            <text:p text:style-name="P17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5">
            <text:p text:style-name="P17">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6">
            <text:p text:style-name="P17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7">
            <text:p text:style-name="P17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8">
            <text:p text:style-name="P17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9">
            <text:p text:style-name="P17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0">
            <text:p text:style-name="P17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1">
            <text:p text:style-name="P17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2">
            <text:p text:style-name="P17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3">
            <text:p text:style-name="P17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4">
            <text:p text:style-name="P17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2" office:value-type="float" office:value="15">
            <text:p text:style-name="P17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</table:table>
      <text:p text:style-name="P5">Listę <text:s/>wykonywanych utworów <text:s/>proszę przesłać na adres:ak@kultura.olawa.pl</text:p>
      <text:p text:style-name="P5"/>
      <text:p text:style-name="P10"><text:s text:c="79"/><text:span text:style-name="T13"><text:s text:c="11"/>OŚWIADCZENIE</text:span></text:p>
      <text:p text:style-name="P10"/>
      <text:p text:style-name="P10">Oświadczam, że: <text:span text:style-name="T13">(dotyczy tylko podmiotów wykonujących utwory własnego autorstwa)</text:span></text:p>
      <text:list xml:id="list2168152826998811958" text:style-name="WWNum6">
        <text:list-header>
          <text:p text:style-name="P22">1. Przysługują mi wyłączne i nieograniczone prawa autorskie do utworu obejmującego załączony program i koncert (zwane dalej utworem),</text:p>
          <text:p text:style-name="P24"><text:bookmark-start text:name="_Hlk70605055"/><text:span text:style-name="T5">2. </text:span><text:span text:style-name="T6">Udzielam Organizatorowi licencji niewyłącznej na korzystanie z autorskich praw majątkowych do utworu a także przenoszę na Organizatora prawo do rozpowszechniania utworu, na następujących polach eksploatacji:</text:span></text:p>
        </text:list-header>
      </text:list>
      <text:list xml:id="list2832954031665070404" text:style-name="WWNum7">
        <text:list-item>
          <text:p text:style-name="P19"><text:span text:style-name="T11">□ </text:span>publiczne wykonanie, wystawienie, wyświetlenie, odtworzenie oraz nadawanie i reemitowanie, a także publiczne udostępnianie utworu w taki sposób, aby każdy mógł mieć do niego dostęp w miejscu i w czasie przez siebie wybranym, w szczególności w Internecie, prasie i telewizji,</text:p>
        </text:list-item>
        <text:list-item>
          <text:p text:style-name="P19"><text:span text:style-name="T11">□ </text:span>wykorzystywanie utworów w materiałach reklamowych w szczególności w filmach reklamowych, plakatach, katalogach i ulotkach.</text:p>
        </text:list-item>
      </text:list>
      <text:list xml:id="list4750684742087276100" text:style-name="WWNum5">
        <text:list-header>
          <text:p text:style-name="P23">3. Licencja niewyłączna jest nieograniczona terytorialnie;</text:p>
          <text:p text:style-name="P23">4. Licencja niewyłączna zostaje udzielona na czas nieokreślony bez prawa jej wypowiedzenia przez Uczestnika;</text:p>
          <text:p text:style-name="P25"><text:span text:style-name="T3">5. Udzielenie licencji niewyłącznej następuje bezpłatnie. </text:span><text:span text:style-name="T12"><text:line-break/></text:span></text:p>
        </text:list-header>
      </text:list>
      <text:p text:style-name="P7">Oświadczam, że zapoznałam/em się z Regulaminem konkursu muzycznego pn. „Letnia Scena Muzyczna” <text:line-break/>o nagrodę Burmistrza Oławy, który akceptuję i zobowiązuje się do stosowania jego postanowień.</text:p>
      <text:p text:style-name="P8"/>
      <text:p text:style-name="P15"><text:span text:style-name="T7"><text:s text:c="127"/></text:span><text:span text:style-name="T8">……………………………………………………..</text:span></text:p>
      <text:p text:style-name="P16"><text:bookmark text:name="_GoBack"/>Data i podpis Uczestnika konkursu</text:p>
      <text:p text:style-name="P13"><text:bookmark-end text:name="_Hlk70605055"/></text:p>
      <text:p text:style-name="P6"/>
      <text:p text:style-name="P11"/>
      <text:p text:style-name="P11"/>
      <text:p text:style-name="P11"><text:soft-page-break/></text:p>
      <text:p text:style-name="P11"/>
      <text:p text:style-name="P12"><text:span text:style-name="T9">Wyrażam zgodę na przetwarzanie przez Centrum Sztuki w Oławie, z siedzibą przy ul. Młyńskiej 3, 55-200 Oława mojego wizerunku/ wizerunku mojego zespołu z</text:span><text:span text:style-name="T4">arejestrowanego podczas koncertu w formie audiowizualnej lub poprzez zdjęcia, tj. na umieszczenie </text:span><text:span text:style-name="T9">mojego wizerunku/ wizerunku mojego zespołu </text:span><text:span text:style-name="T4">na </text:span><text:span text:style-name="T10">stronie internetowej oraz na </text:span><text:span text:style-name="T10">profilu Facebook Centrum Sztuki w Oławie w celach informacyjnych oraz promocyjnych.</text:span></text:p>
      <text:p text:style-name="P9"/>
      <text:p text:style-name="P14">……………………………………………………..</text:p>
      <text:p text:style-name="P16">Data i podpis Uczestnika konkursu</text:p>
      <text:p text:style-name="P4"><text:span text:style-name="Strong_20_Emphasis"><text:span text:style-name="T2"/></text:span></text:p>
      <text:p text:style-name="P2"/>
      <text:p text:style-name="P2"/>
      <text:p text:style-name="P2"/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fo:color="#00000a" style:font-name-asian="Calibri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7cm" fo:margin-bottom="1.6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03cm" fo:margin-left="0cm" fo:margin-right="0cm" fo:margin-bottom="0.499cm"/>
      </style:header-style>
      <style:footer-style>
        <style:header-footer-properties svg:height="0.1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1.924cm" svg:y="27.497cm" svg:width="20.923cm" svg:height="1.339cm" draw:z-index="1"><draw:image xlink:href="Pictures/10000000000009B00000009FDFA0C36E.jpg" xlink:type="simple" xlink:show="embed" xlink:actuate="onLoad"/></draw:frame><draw:frame draw:style-name="Mfr1" draw:name="grafika2" text:anchor-type="paragraph" svg:x="-1.499cm" svg:y="-0.337cm" svg:width="20.001cm" svg:height="3.362cm" draw:z-index="3"><draw:image xlink:href="Pictures/10000000000009B0000001A11D40F04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6T14:53:13.39</meta:creation-date>
    <dc:date>2023-03-02T09:38:17.63</dc:date>
    <meta:editing-duration>P1DT44M5S</meta:editing-duration>
    <meta:editing-cycles>98</meta:editing-cycles>
    <meta:generator>OpenOffice/4.1.13$Win32 OpenOffice.org_project/4113m1$Build-9810</meta:generator>
    <meta:print-date>2020-07-20T11:20:05.40</meta:print-date>
    <meta:document-statistic meta:table-count="1" meta:image-count="2" meta:object-count="0" meta:page-count="2" meta:paragraph-count="39" meta:word-count="279" meta:character-count="2265"/>
  </office:meta>
</office:document-meta>
</file>