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zxx" fo:country="none" officeooo:rsid="001d54a5" officeooo:paragraph-rsid="001d54a5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Times New Roman" fo:font-size="12pt" fo:letter-spacing="0.012cm" fo:font-weight="normal" officeooo:paragraph-rsid="001c11e9" style:font-name-asian="Ari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officeooo:rsid="001b4eed" officeooo:paragraph-rsid="001b4eed" style:font-name-asian="Ari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Times New Roman" fo:font-size="9pt" fo:letter-spacing="0.012cm" fo:font-weight="normal" officeooo:paragraph-rsid="001c11e9" style:font-name-asian="Ari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9pt" fo:letter-spacing="0.012cm" fo:font-weight="normal" style:font-name-asian="Ari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line-height="1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officeooo:rsid="001b4eed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3cm" fo:margin-bottom="0cm" style:contextual-spacing="false" fo:line-height="150%" fo:text-align="justify" style:justify-single-word="false" style:text-autospace="none"/>
      <style:text-properties style:font-name="Times New Roman" fo:font-size="12pt" officeooo:rsid="001b4eed" officeooo:paragraph-rsid="001b4eed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officeooo:rsid="001b4eed" officeooo:paragraph-rsid="001b4eed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Times New Roman" fo:font-size="11pt" fo:font-style="italic" officeooo:paragraph-rsid="001d54a5" style:font-name-asian="TimesNewRomanPSMT" style:font-size-asian="11pt" style:font-style-asian="italic" style:font-name-complex="TimesNewRomanPSMT" style:font-size-complex="11pt" style:font-style-complex="normal"/>
    </style:style>
    <style:style style:name="P1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1pt" fo:font-style="italic" style:font-name-asian="TimesNewRomanPSMT" style:font-size-asian="11pt" style:font-style-asian="italic" style:font-name-complex="Calibri" style:font-size-complex="11pt" style:font-style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Times New Roman" fo:font-size="11pt" officeooo:paragraph-rsid="001d54a5" style:font-size-asian="11pt" style:font-size-complex="11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officeooo:rsid="001b4eed" officeooo:paragraph-rsid="001c11e9" style:font-name-asian="TimesNewRomanPSMT" style:font-size-asian="13pt" style:font-name-complex="TimesNewRomanPSMT" style:font-size-complex="13pt"/>
    </style:style>
    <style:style style:name="P2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Times New Roman" fo:font-size="13pt" officeooo:rsid="001b4eed" officeooo:paragraph-rsid="001f24c1" style:font-name-asian="TimesNewRomanPSMT" style:font-size-asian="13pt" style:font-name-complex="TimesNewRomanPSMT" style:font-size-complex="13pt"/>
    </style:style>
    <style:style style:name="P2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Times New Roman" fo:font-size="10pt" officeooo:rsid="001b4eed" officeooo:paragraph-rsid="001f24c1" style:font-name-asian="TimesNewRomanPSMT" style:font-size-asian="10pt" style:font-name-complex="TimesNewRomanPSMT" style:font-size-complex="10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zxx" fo:country="none" officeooo:rsid="00180a12" style:language-asian="zxx" style:country-asian="none" style:language-complex="zxx" style:country-complex="none"/>
    </style:style>
    <style:style style:name="T3" style:family="text">
      <style:text-properties fo:language="zxx" fo:country="none" officeooo:rsid="001d54a5" style:language-asian="zxx" style:country-asian="none" style:language-complex="zxx" style:country-complex="none"/>
    </style:style>
    <style:style style:name="T4" style:family="text">
      <style:text-properties fo:font-style="italic" style:font-name-asian="TimesNewRomanPSMT" style:font-style-asian="italic" style:font-name-complex="TimesNewRomanPSMT" style:font-style-complex="normal"/>
    </style:style>
    <style:style style:name="T5" style:family="text">
      <style:text-properties fo:font-style="italic" style:font-name-asian="TimesNewRomanPSMT" style:font-style-asian="italic" style:font-name-complex="Calibri" style:font-style-complex="normal"/>
    </style:style>
    <style:style style:name="T6" style:family="text">
      <style:text-properties officeooo:rsid="001be2f9"/>
    </style:style>
    <style:style style:name="T7" style:family="text">
      <style:text-properties officeooo:rsid="001c11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ZGŁOSZENIA STOISKA Z ZABAWKAMI</text:p>
      <text:p text:style-name="P4"/>
      <text:p text:style-name="P4"><text:span text:style-name="T3">podczas </text:span>.......................................................................................................</text:p>
      <text:p text:style-name="P8">(nazwa imprezy<text:span text:style-name="T7">)</text:span></text:p>
      <text:p text:style-name="P5"/>
      <text:p text:style-name="P5">w <text:span text:style-name="T2">terminie</text:span>.............................................</text:p>
      <text:p text:style-name="P9">(dzień/dni imprezy)</text:p>
      <text:p text:style-name="P4"/>
      <text:p text:style-name="P4"/>
      <text:p text:style-name="P6">Dane oferenta:</text:p>
      <text:p text:style-name="P6">Nazwa firmy.......................................................................................................</text:p>
      <text:p text:style-name="P6">Siedziaba firmy:..................................................................................................</text:p>
      <text:p text:style-name="P6">NIP ............................................................., REGON ......................................</text:p>
      <text:p text:style-name="P6">tel.............................................., adres e-mail...................................................</text:p>
      <text:p text:style-name="P7">Osoba do kontaktu:............................................................................................</text:p>
      <text:p text:style-name="P7">Nr tel .............................................., e-mail:.....................................................</text:p>
      <text:p text:style-name="P2"/>
      <text:list xml:id="list629942555" text:style-name="L1">
        <text:list-header>
          <text:p text:style-name="P10"/>
        </text:list-header>
        <text:list-item>
          <text:p text:style-name="P10">Powierzchnia stoiska <text:span text:style-name="T6">(dł, szer.)</text:span>: ............................................................................</text:p>
          <text:p text:style-name="P10"/>
        </text:list-item>
        <text:list-item>
          <text:p text:style-name="P10">Asortyment:</text:p>
          <text:p text:style-name="P11">...............................................................................................................................</text:p>
          <text:p text:style-name="P11">...............................................................................................................................</text:p>
          <text:p text:style-name="P11">...............................................................................................................................</text:p>
          <text:p text:style-name="P12"/>
        </text:list-item>
        <text:list-item>
          <text:p text:style-name="P14"><text:span text:style-name="T1">Dost</text:span>ęp do prądu dla stoiska </text:p>
          <text:p text:style-name="P14">tak/nie ........................... jeśli tak wskazać moc .......................................</text:p>
        </text:list-item>
        <text:list-item>
          <text:p text:style-name="P13">Kwota brutto.............................................................................................</text:p>
          <text:p text:style-name="P15"/>
          <text:p text:style-name="P18"><text:span text:style-name="T4">Zg</text:span><text:span text:style-name="T5">łaszając stoisko:</text:span></text:p>
        </text:list-item>
      </text:list>
      <text:list xml:id="list1384578775" text:style-name="L2">
        <text:list-item>
          <text:p text:style-name="P17">Akceptuję lokalizację stanowiska wyznaczoną przez Organizatora na czas trwania wydarzenia.</text:p>
        </text:list-item>
        <text:list-item>
          <text:p text:style-name="P17">Przyjmuję do wiadomości, że oferta nie obejmuje możliwości sprzedaży produktów gastronomicznych, spożywczych, napojów ani prowadzenia usług na urządzeniach rekreacyjno-sportowych.</text:p>
        </text:list-item>
        <text:list-item>
          <text:p text:style-name="P17">W przypadku konieczności podłączenia do prądu zobowiązuję się do posiadania własnego przedłużacza min. 30 m.</text:p>
        </text:list-item>
        <text:list-item>
          <text:p text:style-name="P17">Zobowiązuję się do posiadania gaśnicy na stoisku.</text:p>
        </text:list-item>
        <text:list-item>
          <text:p text:style-name="P17">Zobowiązuję się do utrzymania porządku przy swoim stoisku oraz po jego złożeniu.</text:p>
        </text:list-item>
        <text:list-item>
          <text:p text:style-name="P17">Zobowiązuję się do opłacenia należności do 3 dni przed imprezą na konto: Centrum Sztuki w Oławie ul. Młyńska 3, 55-200 Oława BS Oława 10 9585 0007 0010 0006 5171 0001</text:p>
        </text:list-item>
        <text:list-item>
          <text:p text:style-name="P16">Akceptuję cennik i ofertę wraz z warunkami jej realizacji.</text:p>
        </text:list-item>
      </text:list>
      <text:p text:style-name="P1"/>
      <text:p text:style-name="P1"><text:tab/><text:tab/><text:tab/><text:tab/><text:tab/>Podpis i pieczęć firmowa.................................................</text:p>
      <text:list xml:id="list112731158019399" text:continue-list="list629942555" text:style-name="L1">
        <text:list-header>
          <text:p text:style-name="P19"/>
          <text:p text:style-name="P20">Zatwierdzenie Organizatora* .................................................................</text:p>
          <text:p text:style-name="P21">* wypełnia Organizator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1M51S</meta:editing-duration>
    <meta:editing-cycles>12</meta:editing-cycles>
    <meta:generator>LibreOffice/7.2.2.2$Windows_X86_64 LibreOffice_project/02b2acce88a210515b4a5bb2e46cbfb63fe97d56</meta:generator>
    <dc:date>2022-03-10T14:59:40.309000000</dc:date>
    <meta:document-statistic meta:table-count="0" meta:image-count="0" meta:object-count="0" meta:page-count="1" meta:paragraph-count="31" meta:word-count="181" meta:character-count="2617" meta:non-whitespace-character-count="2472"/>
    <meta:user-defined meta:name="Info 1"/>
    <meta:user-defined meta:name="Info 2"/>
    <meta:user-defined meta:name="Info 3"/>
    <meta:user-defined meta:name="Info 4"/>
  </office:meta>
</office:document-meta>
</file>