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sans-serif1" svg:font-family="sans-serif, Aria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0058*"/>
    </style:style>
    <style:style style:name="Tabela1.B" style:family="table-column">
      <style:table-column-properties style:column-width="3.295cm" style:rel-column-width="12701*"/>
    </style:style>
    <style:style style:name="Tabela1.C" style:family="table-column">
      <style:table-column-properties style:column-width="4.251cm" style:rel-column-width="16387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_20__28_user_29_">
      <style:text-properties style:font-name="Arial" fo:font-size="8pt" style:font-size-asian="8pt" style:font-name-complex="Arial" style:font-size-complex="8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_20__28_user_29_">
      <style:paragraph-properties fo:margin-left="0.635cm" fo:margin-right="0cm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_20__28_user_29_">
      <style:paragraph-properties fo:margin-left="1.251cm" fo:margin-right="0cm" fo:text-align="start" style:justify-single-word="false" fo:text-indent="-0.616cm" style:auto-text-indent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paragraph-properties fo:margin-left="1.251cm" fo:margin-right="0cm" fo:text-align="start" style:justify-single-word="false" fo:text-indent="-0.616cm" style:auto-text-indent="false"/>
      <style:text-properties style:font-name="Arial" fo:font-size="8pt" style:font-size-asian="8pt" style:font-size-complex="8pt"/>
    </style:style>
    <style:style style:name="P10" style:family="paragraph" style:parent-style-name="Standard_20__28_user_29_">
      <style:paragraph-properties fo:margin-left="1.251cm" fo:margin-right="0cm" fo:text-align="start" style:justify-single-word="false" fo:text-indent="-0.616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_20__28_user_29_">
      <style:paragraph-properties fo:margin-left="1.50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_20__28_user_29_">
      <style:paragraph-properties fo:margin-left="0cm" fo:margin-right="0cm" fo:orphans="0" fo:widows="0" fo:hyphenation-ladder-count="no-limit" fo:text-indent="0cm" style:auto-text-indent="false" style:vertical-align="baseline"/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/>
      <style:text-properties style:font-name="sans-serif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sans-serif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sans-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sans-serif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sans-serif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sans-serif" fo:font-size="7.5pt" fo:font-style="italic" style:font-size-asian="7.5pt" style:font-style-asian="italic" style:font-size-complex="7.5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sans-serif" fo:font-size="10.5p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sans-serif"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sans-serif" fo:font-size="7.59999990463257pt" fo:font-style="italic" style:font-size-asian="7.59999990463257pt" style:font-style-asian="italic" style:font-size-complex="7.59999990463257pt" style:font-style-complex="italic"/>
    </style:style>
    <style:style style:name="P24" style:family="paragraph" style:parent-style-name="Standard" style:list-style-name="L1">
      <style:text-properties style:font-name="sans-serif" fo:font-size="10.5pt" style:font-size-asian="10.5pt" style:font-size-complex="10.5pt"/>
    </style:style>
    <style:style style:name="P25" style:family="paragraph" style:parent-style-name="Standard" style:list-style-name="L1">
      <style:text-properties fo:color="#000000" loext:opacity="100%" style:font-name="sans-serif" fo:font-size="10.5pt" style:font-size-asian="10.5pt" style:font-size-complex="10.5pt"/>
    </style:style>
    <style:style style:name="P26" style:family="paragraph" style:parent-style-name="Standard_20__28_user_29_" style:list-style-name="WW8Num2">
      <style:text-properties style:font-name="Arial" fo:font-size="8pt" style:font-size-asian="8pt" style:font-name-complex="Arial" style:font-size-complex="8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style:font-weight-asian="normal" style:font-name-complex="Arial" style:font-weight-complex="normal"/>
    </style:style>
    <style:style style:name="T5" style:family="text">
      <style:text-properties fo:color="#000000" loext:opacity="100%"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name-asian="sans-serif1" style:font-weight-asian="normal" style:font-name-complex="Arial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1" style:family="text">
      <style:text-properties style:font-name-complex="Arial"/>
    </style:style>
    <style:style style:name="T12" style:family="text">
      <style:text-properties style:font-name-complex="SimSun1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size="7.5pt" fo:font-style="italic" style:font-size-asian="7.5pt" style:font-style-asian="italic" style:font-size-complex="7.5pt" style:font-style-complex="italic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ARZ ZAMÓWIENIA - „URODZINY W KINIE ODRA”<text:line-break/>ORGANIZATOR: CENTRUM SZTUKI W OŁAWIE</text:p>
      <text:p text:style-name="P15"/>
      <text:p text:style-name="P16">I. INFORMACJE NA TEMAT ZAMÓWIENIA URODZIN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21">Imię i nazwisko Jubilata:</text:p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Tabela1.C1" table:number-columns-spanned="2" office:value-type="string">
            <text:p text:style-name="P21">Tytuł/rodzaj (2D/3D) filmu i godzina seansu:</text:p>
            <text:p text:style-name="P21"/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22">Data przyjęcia urodzinowego z seansem:<text:line-break/><text:line-break/></text:p>
            <text:p text:style-name="P22"><text:line-break/>….............................</text:p>
          </table:table-cell>
          <table:table-cell table:style-name="Tabela1.A2" office:value-type="string">
            <text:p text:style-name="P22">Ilość gości:<text:line-break/><text:span text:style-name="T14">(bez Jubilata)</text:span></text:p>
            <text:p text:style-name="P22"/>
            <text:p text:style-name="P22"/>
            <text:p text:style-name="P22">….................</text:p>
            <text:p text:style-name="P21"/>
          </table:table-cell>
          <table:table-cell table:style-name="Tabela1.A2" office:value-type="string">
            <text:p text:style-name="P21">Ilość biletów:<text:line-break/><text:span text:style-name="T14">(cena zgodnie z cennikiem Kina)</text:span></text:p>
            <text:p text:style-name="P21"><text:line-break/>….................</text:p>
            <text:p text:style-name="P21"><text:line-break/>ilość okularów 3D:</text:p>
            <text:p text:style-name="P21"><text:line-break/>…..................</text:p>
          </table:table-cell>
          <table:table-cell table:style-name="Tabela1.D2" office:value-type="string">
            <text:p text:style-name="P22"><text:span text:style-name="T14">(wypełnia Kino Odra)</text:span><text:line-break/>Cena ogólna brutto:</text:p>
            <text:p text:style-name="P22"/>
            <text:p text:style-name="P22">…..............................</text:p>
            <text:p text:style-name="P22">Przyjęto zadatek:<text:line-break/><text:line-break/>......................zł brutto</text:p>
          </table:table-cell>
        </table:table-row>
      </table:table>
      <text:p text:style-name="P16">II. DANE ZAMAWIAJĄCEG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Imię i nazwisko Zamawiającego:</text:p>
            <text:p text:style-name="P21"/>
            <text:p text:style-name="P21"/>
            <text:p text:style-name="P21"/>
          </table:table-cell>
          <table:table-cell table:style-name="Tabela2.B1" office:value-type="string">
            <text:p text:style-name="P14">Imię i nazwisko Rodzica/Opiekuna:</text:p>
          </table:table-cell>
        </table:table-row>
        <table:table-row>
          <table:table-cell table:style-name="Tabela2.A2" office:value-type="string">
            <text:p text:style-name="P21">Dane kontaktowe: <text:span text:style-name="T14">(nr telefonu, adres e-mail)</text:span></text:p>
            <text:p text:style-name="P21"/>
            <text:p text:style-name="P21"/>
            <text:p text:style-name="P21"/>
          </table:table-cell>
          <table:table-cell table:style-name="Tabela2.B2" table:number-rows-spanned="2" office:value-type="string">
            <text:p text:style-name="P21">Informacje o Jubilacie: <text:span text:style-name="T14">(upodobania, preferencje)</text:span></text:p>
            <text:p text:style-name="P21"/>
            <text:p text:style-name="P21"/>
            <text:p text:style-name="P21"><text:s/></text:p>
          </table:table-cell>
        </table:table-row>
        <table:table-row>
          <table:table-cell table:style-name="Tabela2.A2" office:value-type="string">
            <text:p text:style-name="P21">Informacje dodatkowe o gościach: <text:span text:style-name="T14">(uwagi)</text:span>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ela2.A2" office:value-type="string">
            <text:p text:style-name="P21">Data i podpis Zamawiającego:</text:p>
            <text:p text:style-name="P23">(z jednoczesnym potwierdzeniem zapoznania się z regulaminem organizacji przyjęć urodzinowych w Kinie Odra i wyrazem akceptacji jego postanowień)</text:p>
            <text:p text:style-name="P14"/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20">(wypełnia Kino Odra)</text:p>
            <text:p text:style-name="P13">Podpis osoby przyjmującej zamówienie i opłatę:</text:p>
          </table:table-cell>
        </table:table-row>
      </table:table>
      <text:p text:style-name="P13"><text:line-break/><text:span text:style-name="T6">SPECYFIKACJA ZAMAWIANEJ USŁUGI [ogólny czas trwania imprezy - 3 godziny]:</text:span></text:p>
      <text:list xml:id="list2741543742" text:style-name="L1">
        <text:list-item>
          <text:p text:style-name="P24">seans w Kinie Odra z opieką animatora podczas całego jego trwania</text:p>
        </text:list-item>
        <text:list-item>
          <text:p text:style-name="P24">przyjęcie urodzinowe w sali dedykowanej (poczęstunek, napoje i tort zapewnia Zamawiający)</text:p>
        </text:list-item>
        <text:list-item>
          <text:p text:style-name="P24">zaproszenia dla gości (zapewnia Organizator – Centrum Sztuki w Oławie)</text:p>
        </text:list-item>
        <text:list-item>
          <text:p text:style-name="P24">zastawa jednorazowa, <text:span text:style-name="T3">wystrój sali (wg stałego wzoru; zapewnia Organizator)</text:span></text:p>
        </text:list-item>
        <text:list-item>
          <text:p text:style-name="P25">zabawa z animatorem podczas przyjęcia (czas ok. 1,5 h, zależnie od czasu trwania seansu): warsztaty artystyczne (plastyczne, DIY) gry i zabawy: integracyjne, kreatywne i rekreacyjne (według scenariusza zaplanowanego przez animatora)</text:p>
        </text:list-item>
        <text:list-item>
          <text:p text:style-name="P24">upominek niespodzianka dla Solenizanta (od Organizatora)</text:p>
        </text:list-item>
      </text:list>
      <text:p text:style-name="P18"><text:line-break/></text:p>
      <text:p text:style-name="P18"><text:tab/><text:tab/><text:tab/><text:tab/><text:tab/><text:tab/><text:tab/><text:tab/><text:tab/>Oława, dn. …..........................................</text:p>
      <text:p text:style-name="P18">Wyrażam zgodę na przetwarzanie powyższych danych osobowych (w tym imienia, nazwiska, danych kontaktowych – numer telefonu, adres mailowy) – do celów realizacji usługi „Urodziny w Kinie Odra” przez Centrum Sztuki w Oławie.<text:line-break/></text:p>
      <text:p text:style-name="P19"/>
      <text:p text:style-name="P19"><text:tab/><text:tab/><text:tab/><text:tab/><text:tab/><text:tab/><text:tab/><text:tab/>..............................................................................</text:p>
      <text:p text:style-name="P20"><text:tab/><text:tab/><text:tab/><text:tab/><text:tab/><text:tab/><text:tab/><text:tab/>(podpis Zamawiającego)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sans-serif1" svg:font-family="sans-serif, Aria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Zeichenformat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3:47:30.32</meta:creation-date>
    <dc:date>2023-03-09T07:44:10.075000000</dc:date>
    <meta:editing-duration>PT4H32M1S</meta:editing-duration>
    <meta:editing-cycles>71</meta:editing-cycles>
    <meta:generator>LibreOffice/7.0.1.2$Windows_X86_64 LibreOffice_project/7cbcfc562f6eb6708b5ff7d7397325de9e764452</meta:generator>
    <meta:document-statistic meta:table-count="2" meta:image-count="0" meta:object-count="0" meta:page-count="2" meta:paragraph-count="38" meta:word-count="248" meta:character-count="2060" meta:non-whitespace-character-count="1815"/>
  </office:meta>
</office:document-meta>
</file>