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 Ligh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 Ligh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 Light" fo:font-weight="bold" officeooo:paragraph-rsid="001672a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 Ligh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 Ligh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 Ligh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libri Light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weight="bold" officeooo:paragraph-rsid="001672a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 Ligh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 Light" fo:font-weight="bold" style:font-weight-asian="bold" style:font-weight-complex="bold"/>
    </style:style>
    <style:style style:name="T1" style:family="text">
      <style:text-properties fo:color="#000000" style:font-name="Calibri Light"/>
    </style:style>
    <style:style style:name="T2" style:family="text">
      <style:text-properties fo:color="#000000" style:font-name="Calibri Light" fo:font-weight="bold" style:font-weight-asian="bold" style:font-weight-complex="bold"/>
    </style:style>
    <style:style style:name="T3" style:family="text">
      <style:text-properties fo:color="#000000" style:font-name="Calibri Light" fo:font-weight="bold" officeooo:rsid="0016c584" style:font-weight-asian="bold" style:font-weight-complex="bold"/>
    </style:style>
    <style:style style:name="T4" style:family="text">
      <style:text-properties fo:color="#313131" style:font-name="Calibri Light"/>
    </style:style>
    <style:style style:name="T5" style:family="text">
      <style:text-properties fo:color="#2b2b2b" style:font-name="Calibri Light"/>
    </style:style>
    <style:style style:name="T6" style:family="text">
      <style:text-properties fo:color="#262626" style:font-name="Calibri Light"/>
    </style:style>
    <style:style style:name="T7" style:family="text">
      <style:text-properties style:font-name="Calibri Light"/>
    </style:style>
    <style:style style:name="T8" style:family="text">
      <style:text-properties fo:color="#00000a" style:font-name="Calibri Light"/>
    </style:style>
    <style:style style:name="T9" style:family="text">
      <style:text-properties fo:color="#0000ff" style:font-name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KLARACJA UCZESTNICTWA</text:p>
      <text:p text:style-name="P1"><text:span text:style-name="Domyślna_20_czcionka_20_akapitu"><text:span text:style-name="T2">W </text:span></text:span><text:span text:style-name="Domyślna_20_czcionka_20_akapitu"><text:span text:style-name="T3">FERIACH ZIMOWYCH</text:span></text:span><text:span text:style-name="Domyślna_20_czcionka_20_akapitu"><text:span text:style-name="T2"> W CENTRUM SZTUKI W OŁAWIE</text:span></text:span></text:p>
      <text:p text:style-name="P3"/>
      <text:p text:style-name="P6"/>
      <text:p text:style-name="P5">Nazwisko i imię ...........................................................................................................................................</text:p>
      <text:p text:style-name="P5"/>
      <text:p text:style-name="P5">Wiek ...........................................................................................................................................................</text:p>
      <text:p text:style-name="P5"/>
      <text:p text:style-name="P5">Telefon kontaktowy ....................................................................................................................................</text:p>
      <text:p text:style-name="P5"/>
      <text:p text:style-name="P5">Nazwa wybranych warsztatów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</text:p>
      <text:p text:style-name="P3"/>
      <text:p text:style-name="Standard"><text:span text:style-name="Domyślna_20_czcionka_20_akapitu"><text:span text:style-name="T2">1</text:span></text:span><text:span text:style-name="Domyślna_20_czcionka_20_akapitu"><text:span text:style-name="T1">. Administratorem danych osobowych zawartych w powyższym formularzu jest Centrum Sztuki <text:line-break/>w Oławie, z siedzibą przy ul. Młyńskiej 3, 55-200 Oława.</text:span></text:span></text:p>
      <text:p text:style-name="P8"><text:span text:style-name="Domyślna_20_czcionka_20_akapitu"><text:span text:style-name="T2">2</text:span></text:span><text:span text:style-name="Domyślna_20_czcionka_20_akapitu"><text:span text:style-name="T1">. Dane osobowe dziecka przetwarzane są w celu przeprowadzenia procesu rekrutacji, a następnie w związku z realizacją Programu Ferii Zimowych oraz Wakacyjnych prowadzonego przez Centrum Sztuki w Oławie. </text:span></text:span><text:span text:style-name="Domyślna_20_czcionka_20_akapitu"><text:span text:style-name="T4">Dane osobowe </text:span></text:span><text:span text:style-name="Domyślna_20_czcionka_20_akapitu"><text:span text:style-name="T1">rodziców / opiekunów prawnych przetwarzane są jedynie w celu kontaktu lub w celu pozyskania informacji odnośnie niepełnoletniego uczestnika zajęć.</text:span></text:span></text:p>
      <text:p text:style-name="P8"><text:span text:style-name="Domyślna_20_czcionka_20_akapitu"><text:span text:style-name="T2">3</text:span></text:span><text:span text:style-name="Domyślna_20_czcionka_20_akapitu"><text:span text:style-name="T1">. Przetwarzanie danych osobowych zarówno dziecka jak i rodziców / opiekunów prawnych odbywa się zgodnie z postanowieniami </text:span></text:span><text:span text:style-name="Domyślna_20_czcionka_20_akapitu"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1">dalej: RODO.</text:span></text:span></text:p>
      <text:p text:style-name="P8"><text:span text:style-name="Domyślna_20_czcionka_20_akapitu"><text:span text:style-name="T2">4</text:span></text:span><text:span text:style-name="Domyślna_20_czcionka_20_akapitu"><text:span text:style-name="T1">. </text:span></text:span><text:span text:style-name="Domyślna_20_czcionka_20_akapitu"><text:span text:style-name="T4">Podanie danych osobowych w powyższym Formularzu </text:span></text:span><text:span text:style-name="Domyślna_20_czcionka_20_akapitu"><text:span text:style-name="T1">odbywa się w oparciu o przesłankę jaką jest uzasadniony interes Administratora. Bez podania danych zawartych w Formularzu </text:span></text:span><text:span text:style-name="Domyślna_20_czcionka_20_akapitu"><text:span text:style-name="T4">nie jest możliwe zgłoszenie dziecka na zajęcia prowadzone w ramach Programu Ferie Zimowe oraz Wakacyjne przez Centrum Sztuki w Oławie.</text:span></text:span></text:p>
      <text:p text:style-name="P8"><text:span text:style-name="Domyślna_20_czcionka_20_akapitu"><text:span text:style-name="T2">5</text:span></text:span><text:span text:style-name="Domyślna_20_czcionka_20_akapitu"><text:span text:style-name="T1">. Dane osobowe Administrator przetwarza przez okres, w którym dziecko uczęszcza na zajęcia, <text:line-break/>a następnie do 3 lat po zakończeniu okresu, o którym mowa wyżej.</text:span></text:span></text:p>
      <text:p text:style-name="P8"><text:span text:style-name="Domyślna_20_czcionka_20_akapitu"><text:span text:style-name="T2">6.</text:span></text:span><text:span text:style-name="Domyślna_20_czcionka_20_akapitu"><text:span text:style-name="T1"> Osobie, której dane są przetwarzane przez Centrum Sztuki w Oławie przysługuje prawo: dostępu do swoich danych oraz wydania kopii tych danych, sprostowania (poprawiania) danych, usunięcia danych, ograniczenia przetwarzania danych, przeniesienia danych do innego administratora, wniesienia sprzeciwu wobec przetwarzania danych.</text:span></text:span></text:p>
      <text:p text:style-name="P8"><text:span text:style-name="Domyślna_20_czcionka_20_akapitu"><text:span text:style-name="T2">7.</text:span></text:span><text:span text:style-name="Domyślna_20_czcionka_20_akapitu"><text:span text:style-name="T1"> Dane dziecka jak i rodziców / opiekunów prawnych nie będą przekazywane innym administratorom danych, chyba, że dzieje się to za wyraźną zgodą rodziców lub opiekunów prawnych.</text:span></text:span></text:p>
      <text:p text:style-name="P8"><text:span text:style-name="Domyślna_20_czcionka_20_akapitu"><text:span text:style-name="T2">8.</text:span></text:span><text:span text:style-name="Domyślna_20_czcionka_20_akapitu"><text:span text:style-name="T1"> W niektórych sytuacjach Administrator ma prawo udostępniać dane dziecko oraz rodziców / opiekunów prawnych organom uprawionym. Ponadto dane dziecka oraz rodziców / opiekunów prawnych Administrator może przekazywać wyłącznie dwom grupom odbiorców:</text:span></text:span></text:p>
      <text:p text:style-name="P8"><text:span text:style-name="Domyślna_20_czcionka_20_akapitu"><text:span text:style-name="T2">a.</text:span></text:span><text:span text:style-name="Domyślna_20_czcionka_20_akapitu"><text:span text:style-name="T1"> osobom upoważnionym przez Administratora, tj. – pracownikom i współpracownikom, którzy muszą mieć dostęp do danych, aby wykonywać swoje obowiązki,</text:span></text:span></text:p>
      <text:p text:style-name="P8"><text:span text:style-name="Domyślna_20_czcionka_20_akapitu"><text:span text:style-name="T2">b.</text:span></text:span><text:span text:style-name="Domyślna_20_czcionka_20_akapitu"><text:span text:style-name="T1"> podmiotom przetwarzającym którym Administrator zleci czynności wymagające przetwarzania danych, tj. firmom świadczącym usługi informatyczne na rzecz Administratora.</text:span></text:span></text:p>
      <text:p text:style-name="P8"><text:span text:style-name="Domyślna_20_czcionka_20_akapitu"><text:span text:style-name="T2">9.</text:span></text:span><text:span text:style-name="Domyślna_20_czcionka_20_akapitu"><text:span text:style-name="T1"> Jeżeli osoba, której dane są przetwarzane przez Centrum Sztuki w Oławie uzna, że przetwarzanie danych osobowych przez Administratora narusza przepisy prawa, wówczas ma prawo wniesieni skargi do Prezesa Urzędu Ochrony Danych Osobowych.</text:span></text:span></text:p>
      <text:p text:style-name="P8"><text:span text:style-name="Domyślna_20_czcionka_20_akapitu"><text:span text:style-name="T2">10.</text:span></text:span><text:span text:style-name="Domyślna_20_czcionka_20_akapitu"><text:span text:style-name="T1"> Administrator danych osobowych powołał Inspektora Ochrony Danych, z którym możliwy jest kontakt za pośrednictwem poczty elektronicznej pisząc na adres iod@kultura.olawa.pl lub </text:span></text:span><text:soft-page-break/><text:span text:style-name="Domyślna_20_czcionka_20_akapitu"><text:span text:style-name="T1">kontaktując się pod adresem ul. Młyńska 3, 55-200 Oława.</text:span></text:span></text:p>
      <text:p text:style-name="P8"><text:span text:style-name="Domyślna_20_czcionka_20_akapitu"><text:span text:style-name="T2">11. </text:span></text:span><text:span text:style-name="Domyślna_20_czcionka_20_akapitu"><text:span text:style-name="T4">W przypadku otrzymania odrębnej zgody, Administrator </text:span></text:span><text:span text:style-name="Domyślna_20_czcionka_20_akapitu"><text:span text:style-name="T6">zastrzega sobie prawo do wykorzystywania i przetwarzania zdjęć i nagrań filmowych w celach informacyjnych i promocyjnych związanych z działalnością Centrum Sztuki w Oławie. Zgoda taka będzie dotyczyła przetwarzania danych dziecka, wykorzystanie wizerunku dziecka w celach promocyjnych i reklamowych. Zgoda może być w każdej chwili odwołana.</text:span></text:span></text:p>
      <text:p text:style-name="P7">Informacja o prawie do wniesienia sprzeciwu:</text:p>
      <text:p text:style-name="P8"><text:span text:style-name="Domyślna_20_czcionka_20_akapitu"><text:span text:style-name="T1">Z uwagi na fakt, że dane osobowe dziecko oraz rodziców / opiekunów prawnych będą przetwarzane przez Administratora do celów wynikających z prawnie uzasadnionego interesu Administratora, osobie, której dane są przetwarzane przysługuje prawo do wniesienia sprzeciwu wobec przetwarzania tych danych osobowych.</text:span></text:span></text:p>
      <text:p text:style-name="P2"/>
      <text:p text:style-name="P2"><text:s text:c="28"/></text:p>
      <text:p text:style-name="P2"><text:s text:c="102"/></text:p>
      <text:p text:style-name="P9"/>
      <text:p text:style-name="P2"><text:s text:c="76"/>….........................data .................................... podpis</text:p>
      <text:p text:style-name="P2"/>
      <text:p text:style-name="Standard"><text:span text:style-name="Domyślna_20_czcionka_20_akapitu"><text:span text:style-name="T2">(….)</text:span></text:span><text:span text:style-name="Domyślna_20_czcionka_20_akapitu"><text:span text:style-name="T1">Oświadczam, że zapoznałem się i akceptuję Regulamin uczestnictwa w Programie Ferii Zimowych i Wakacyjnych organizowanych przez Centrum Sztuki w Oławie.</text:span></text:span></text:p>
      <text:p text:style-name="Standard"><text:span text:style-name="Domyślna_20_czcionka_20_akapitu"><text:span text:style-name="T2">(….)</text:span></text:span><text:span text:style-name="Domyślna_20_czcionka_20_akapitu"><text:span text:style-name="T1">Zobowiązuję się do przestrzegania Regulaminu.</text:span></text:span></text:p>
      <text:p text:style-name="Standard"><text:span text:style-name="Domyślna_20_czcionka_20_akapitu"><text:span text:style-name="T2">(….)</text:span></text:span><text:span text:style-name="Domyślna_20_czcionka_20_akapitu"><text:span text:style-name="T1">Wyrażam zgodę na przetwarzanie danych osobowych zawartych w powyższym formularzu przez</text:span></text:span></text:p>
      <text:p text:style-name="P2">Centrum Sztuki w Oławie w celach marketingowych.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OŚWIADCZENIE RODZICOW LUB OPIEKUNOW</text:p>
      <text:p text:style-name="P1"><text:span text:style-name="Domyślna_20_czcionka_20_akapitu"><text:span text:style-name="T2">(dotyczy osób nieletnich)</text:span></text:span></text:p>
      <text:p text:style-name="P3"/>
      <text:p text:style-name="P8"><text:span text:style-name="Domyślna_20_czcionka_20_akapitu"><text:span text:style-name="T1">Oświadczam, że moje dziecko nie ma żadnych przeciwwskazań zdrowotnych, które uniemożliwiałby udział w Feriach Zimowych i Wakacyjnych. Wyrażam zgodę na przystąpienie i uczestnictwo mojego dziecka</text:span></text:span><text:span text:style-name="Domyślna_20_czcionka_20_akapitu"><text:span text:style-name="T7"> </text:span></text:span><text:span text:style-name="Domyślna_20_czcionka_20_akapitu"><text:span text:style-name="T1">…...................................................................... w zajęciach i zobowiązuję się do przestrzegania regulaminu Ferii Zimowych i Wakacyjnych.</text:span></text:span></text:p>
      <text:p text:style-name="P7"/>
      <text:p text:style-name="P7">Oświadczam, że po zajęciach moje dziecko: będzie odbierane przez osobę dorosłą/ będzie wracać do domu samodzielnie.</text:p>
      <text:p text:style-name="P2"/>
      <text:p text:style-name="P2">............................................................ <text:s text:c="23"/>…..........................................................</text:p>
      <text:p text:style-name="Standard"><text:span text:style-name="Domyślna_20_czcionka_20_akapitu"><text:span text:style-name="T1">(miejscowość i data) <text:s text:c="26"/>(podpis – w przypadku osób nieletnich, rodziców lub opiekunów)</text:span></text:span></text:p>
      <text:p text:style-name="P2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4"><text:soft-page-break/>ZGODA NA WYKORZYSTANIE WIZERUNKU</text:p>
      <text:p text:style-name="P3"/>
      <text:p text:style-name="P8"><text:span text:style-name="Domyślna_20_czcionka_20_akapitu"><text:span text:style-name="T1">Ja, niżej podpisany/a, ………………………………………..………..……….…………………., wyrażam zgodę ̨ na nieodpłatne utrwalenie wizerunku mojego dziecka ………………………………………………., w formie fotografii oraz filmów </text:span></text:span><text:span text:style-name="Domyślna_20_czcionka_20_akapitu"><text:span text:style-name="T8">wykonanych podczas zajęć pn. „Ferie Zimowe i Wakacyjne” organizowanych w Centrum Sztuki w Oławie, z siedzibą przy ul. Młyńskiej 3, 55-200 Oława</text:span></text:span><text:span text:style-name="Domyślna_20_czcionka_20_akapitu"><text:span text:style-name="T1">.</text:span></text:span></text:p>
      <text:p text:style-name="P12">Zgoda obejmuje umieszczenie wizerunku w bazie danych Centrum Sztuki w Oławie oraz wykorzystanie, utrwalanie i powielanie wykonanych zdjęć oraz nagrań filmowych za pośrednictwem dowolnego medium w dowolnym celu zgodnym z obowiązującym prawem, włączając w to publikację w gazetach, czasopismach okresowych, czasopismach okazjonalnych, folderach, publikacjach elektronicznych, stronach internetowych, w tym m. in. Facebook, wystawach, konkursach etc. przez Centrum Sztuki w Oławie.</text:p>
      <text:p text:style-name="P12">Jednocześnie zrzekam się praw związanych z kontrolą i zatwierdzaniem każdorazowego wykorzystania fotografii z wizerunkiem mojego dziecka.</text:p>
      <text:p text:style-name="P7">Oświadczam, że w całości przeczytałem/am treść powyższej zgody i w pełni ją rozumiem.</text:p>
      <text:p text:style-name="P7">Podpis: …........................................Miejscowość i data: ….........................................</text:p>
      <text:p text:style-name="P7"/>
      <text:p text:style-name="P8"><text:span text:style-name="Domyślna_20_czcionka_20_akapitu"><text:span text:style-name="T1">Jednocześnie chcemy Panią/Pana poinformować, iż administratorem danych osobowych jest Centrum Sztuki w Oławie z siedzibą przy ul. Młyńskiej 3, 55-200 Oława. Wizerunek dziecka zostanie wykorzystany tylko do celów związanych z promocją zajęć prowadzonych przez Centrum Sztuki <text:line-break/>w Oławie.</text:span></text:span><text:span text:style-name="Domyślna_20_czcionka_20_akapitu"><text:span text:style-name="T7"> </text:span></text:span><text:span text:style-name="Domyślna_20_czcionka_20_akapitu"><text:span text:style-name="T1">Dane osobowe, zawarte w powyższym Formularzu przetwarzane są w celu otrzymania zgody na</text:span></text:span><text:span text:style-name="Domyślna_20_czcionka_20_akapitu"><text:span text:style-name="T7"> </text:span></text:span><text:span text:style-name="Domyślna_20_czcionka_20_akapitu"><text:span text:style-name="T1">wykorzystanie wizerunku niepełnoletniego dziecka i nie będą udostępniane innym odbiorcom danym, ani przetwarzane w innym celu, niż ten wskazany powyżej.</text:span></text:span></text:p>
      <text:p text:style-name="P7">Chcemy też Panią / Pana zapewnić, że zgoda jest dobrowolna i może być w każdej chwili odwołana.</text:p>
      <text:p text:style-name="P7">Wystarczy wysłać taką informację na adres e-mail: iod@kultura.olawa.pl lub złożyć bezpośrednio</text:p>
      <text:p text:style-name="P7">w siedzibie Centrum Sztuki.</text:p>
      <text:p text:style-name="P8"><text:span text:style-name="Domyślna_20_czcionka_20_akapitu"><text:span text:style-name="T1">Ze względu na fakt, iż dane osobowe dziecko będą przetwarzane w postaci zdjęć zapewniamy, że nie będą umieszczane w innych serwisach lub wydawnictwach niż te, które są administrowane przez nas. Pozostałe dane takie jak Pani / Pana imię i nazwisko oraz imię i nazwisko dziecko służą nam tylko do identyfikacji niepełnoletniego dziecka.</text:span></text:span></text:p>
      <text:p text:style-name="P8"><text:span text:style-name="Domyślna_20_czcionka_20_akapitu"><text:span text:style-name="T1">Ze względu na to, iż dane przetwarzamy na podstawie udzielonej prze Panią / Pana zgody to definiujemy czas przetwarzania, aż do momenty wycofania tej zgody przez osobę, która nam tę zgodę wyraziła.</text:span></text:span><text:span text:style-name="Domyślna_20_czcionka_20_akapitu"><text:span text:style-name="T7"> </text:span></text:span><text:span text:style-name="Domyślna_20_czcionka_20_akapitu"><text:span text:style-name="T1">Ma Pani / Pan prawo w każdym czasie do dostępu do treści swoich danych oraz prawo ich sprostowania.</text:span></text:span><text:span text:style-name="Domyślna_20_czcionka_20_akapitu"><text:span text:style-name="T7"> </text:span></text:span><text:span text:style-name="Domyślna_20_czcionka_20_akapitu"><text:span text:style-name="T1">Ma Pani /Pan też prawo do usunięcia, ograniczenia przetwarzania, a także prawo do przenoszenia danych, prawo do wniesienia sprzeciwu, prawo do cofnięcia zgody w dowolnym momencie.</text:span></text:span></text:p>
      <text:p text:style-name="P7">Dane osobowe nie będą udostępniane podmiotom trzecim, chyba że dzieje się to w przypadku:</text:p>
      <text:p text:style-name="P7">- wyraźnej Twojej zgody,</text:p>
      <text:p text:style-name="P8"><text:span text:style-name="Domyślna_20_czcionka_20_akapitu"><text:span text:style-name="T1">- przekazania danych uprawnionym organom na podstawie przepisów prawa.</text:span></text:span></text:p>
      <text:p text:style-name="P7">Ma Pani / Pan prawo wniesienia skargi do organu nadzorczego, tj. Prezesa Urzędu Ochrony Danych</text:p>
      <text:p text:style-name="P7">Osobowych, gdy uzna, iż przetwarzanie danych osobowych narusza obowiązujące przepisy</text:p>
      <text:p text:style-name="P8"><text:span text:style-name="Domyślna_20_czcionka_20_akapitu"><text:span text:style-name="T1">W niektórych sytuacjach mamy prawo przekazywać dane, jeśli będzie to konieczne, abyśmy mogli</text:span></text:span></text:p>
      <text:p text:style-name="P8"><text:span text:style-name="Domyślna_20_czcionka_20_akapitu"><text:span text:style-name="T1">realizować zadania spoczywające na Centrum Sztuki w Oławie. Będziemy przekazywać dane wyłącznie dwom grupom: osobom upoważnionym przez nas, tj. naszym pracownikom i współpracownikom, którzy muszą mieć dostęp do tych danych, aby wykonywać swoje obowiązki, podmiotom przetwarzającym, którym zlecimy to zadanie.</text:span></text:span></text:p>
      <text:p text:style-name="P8"><text:span text:style-name="Domyślna_20_czcionka_20_akapitu"><text:span text:style-name="T1">Powołaliśmy Inspektora Ochrony Danych, z którym kontakt jest możliwy bezpośrednio w siedzibie</text:span></text:span></text:p>
      <text:p text:style-name="P8"><text:span text:style-name="Domyślna_20_czcionka_20_akapitu"><text:span text:style-name="T1">Centrum Sztuki lub pisząc na adres </text:span></text:span><text:span text:style-name="Domyślna_20_czcionka_20_akapitu"><text:span text:style-name="T9">iod@kultura.olawa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22-05-18T06:36:00Z</meta:creation-date>
    <dc:date>2023-01-12T13:20:41.141000000</dc:date>
    <meta:editing-cycles>6</meta:editing-cycles>
    <meta:editing-duration>PT6M4S</meta:editing-duration>
    <meta:document-statistic meta:table-count="0" meta:image-count="0" meta:object-count="0" meta:page-count="4" meta:paragraph-count="56" meta:word-count="1133" meta:character-count="9556" meta:non-whitespace-character-count="8217"/>
    <meta:template xlink:type="simple" xlink:actuate="onRequest" xlink:title="" xlink:href="../../AppData/Local/Temp/pid-3332/deklaracja%20uczestnictwa%20wakacje%20i%20ferie_2022.odt/Normal.dotm"/>
  </office:meta>
</office:document-meta>
</file>