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Light" svg:font-family="Calibri-Ligh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-Light"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-Light" fo:font-weight="bold" style:font-weight-asian="bold" style:font-weight-complex="bold" fo:font-size="11.5pt" style:font-size-asian="11.5pt"/>
    </style:style>
    <style:style style:name="T4" style:parent-style-name="Domyślnaczcionkaakapitu" style:family="text">
      <style:text-properties style:font-name="Calibri-Light" fo:font-weight="bold" style:font-weight-asian="bold" style:font-weight-complex="bold"/>
    </style:style>
    <style:style style:name="T5" style:parent-style-name="Domyślnaczcionkaakapitu" style:family="text">
      <style:text-properties style:font-name="Calibri-Light"/>
    </style:style>
    <style:style style:name="T6" style:parent-style-name="Domyślnaczcionkaakapitu" style:family="text">
      <style:text-properties style:font-name="Calibri-Light" fo:font-weight="bold" style:font-weight-asian="bold" style:font-weight-complex="bold"/>
    </style:style>
    <style:style style:name="T7" style:parent-style-name="Domyślnaczcionkaakapitu" style:family="text">
      <style:text-properties style:font-name="Calibri-Light"/>
    </style:style>
    <style:style style:name="T8" style:parent-style-name="Domyślnaczcionkaakapitu" style:family="text">
      <style:text-properties style:font-name="Calibri-Light"/>
    </style:style>
    <style:style style:name="T9" style:parent-style-name="Domyślnaczcionkaakapitu" style:family="text">
      <style:text-properties style:font-name="Calibri-Light" fo:font-weight="bold" style:font-weight-asian="bold" style:font-weight-complex="bold"/>
    </style:style>
    <style:style style:name="T10" style:parent-style-name="Domyślnaczcionkaakapitu" style:family="text">
      <style:text-properties style:font-name="Calibri-Light"/>
    </style:style>
    <style:style style:name="T11" style:parent-style-name="Domyślnaczcionkaakapitu" style:family="text">
      <style:text-properties style:font-name="Calibri-Light" fo:font-weight="bold" style:font-weight-asian="bold" style:font-weight-complex="bold"/>
    </style:style>
    <style:style style:name="T12" style:parent-style-name="Domyślnaczcionkaakapitu" style:family="text">
      <style:text-properties style:font-name="Calibri-Light"/>
    </style:style>
    <style:style style:name="T13" style:parent-style-name="Domyślnaczcionkaakapitu" style:family="text">
      <style:text-properties style:font-name="Calibri-Light" fo:font-weight="bold" style:font-weight-asian="bold" style:font-weight-complex="bold"/>
    </style:style>
    <style:style style:name="T14" style:parent-style-name="Domyślnaczcionkaakapitu" style:family="text">
      <style:text-properties style:font-name="Calibri-Light"/>
    </style:style>
    <style:style style:name="T15" style:parent-style-name="Domyślnaczcionkaakapitu" style:family="text">
      <style:text-properties style:font-name="Calibri-Light"/>
    </style:style>
    <style:style style:name="P16" style:parent-style-name="Standard" style:family="paragraph">
      <style:text-properties style:font-name="Calibri-Light"/>
    </style:style>
    <style:style style:name="T17" style:parent-style-name="Domyślnaczcionkaakapitu" style:family="text">
      <style:text-properties style:font-name="Calibri-Light" fo:font-weight="bold" style:font-weight-asian="bold" style:font-weight-complex="bold"/>
    </style:style>
    <style:style style:name="T18" style:parent-style-name="Domyślnaczcionkaakapitu" style:family="text">
      <style:text-properties style:font-name="Calibri-Light"/>
    </style:style>
    <style:style style:name="T19" style:parent-style-name="Domyślnaczcionkaakapitu" style:family="text">
      <style:text-properties style:font-name="Calibri-Light" fo:font-weight="bold" style:font-weight-asian="bold" style:font-weight-complex="bold"/>
    </style:style>
    <style:style style:name="T20" style:parent-style-name="Domyślnaczcionkaakapitu" style:family="text">
      <style:text-properties style:font-name="Calibri-Light"/>
    </style:style>
    <style:style style:name="P21" style:parent-style-name="Standard" style:family="paragraph">
      <style:text-properties style:font-name="Calibri-Light"/>
    </style:style>
    <style:style style:name="T22" style:parent-style-name="Domyślnaczcionkaakapitu" style:family="text">
      <style:text-properties style:font-name="Calibri-Light" fo:font-weight="bold" style:font-weight-asian="bold" style:font-weight-complex="bold"/>
    </style:style>
    <style:style style:name="T23" style:parent-style-name="Domyślnaczcionkaakapitu" style:family="text">
      <style:text-properties style:font-name="Calibri-Light"/>
    </style:style>
    <style:style style:name="T24" style:parent-style-name="Domyślnaczcionkaakapitu" style:family="text">
      <style:text-properties style:font-name="Calibri-Light" fo:font-weight="bold" style:font-weight-asian="bold" style:font-weight-complex="bold"/>
    </style:style>
    <style:style style:name="T25" style:parent-style-name="Domyślnaczcionkaakapitu" style:family="text">
      <style:text-properties style:font-name="Calibri-Light"/>
    </style:style>
    <style:style style:name="T26" style:parent-style-name="Domyślnaczcionkaakapitu" style:family="text">
      <style:text-properties style:font-name="Calibri-Light" fo:font-weight="bold" style:font-weight-asian="bold" style:font-weight-complex="bold"/>
    </style:style>
    <style:style style:name="T27" style:parent-style-name="Domyślnaczcionkaakapitu" style:family="text">
      <style:text-properties style:font-name="Calibri-Light"/>
    </style:style>
    <style:style style:name="T28" style:parent-style-name="Domyślnaczcionkaakapitu" style:family="text">
      <style:text-properties style:font-name="Calibri-Light"/>
    </style:style>
    <style:style style:name="T29" style:parent-style-name="Domyślnaczcionkaakapitu" style:family="text">
      <style:text-properties style:font-name="Calibri-Light" fo:font-weight="bold" style:font-weight-asian="bold" style:font-weight-complex="bold"/>
    </style:style>
    <style:style style:name="T30" style:parent-style-name="Domyślnaczcionkaakapitu" style:family="text">
      <style:text-properties style:font-name="Calibri-Light"/>
    </style:style>
    <style:style style:name="T31" style:parent-style-name="Domyślnaczcionkaakapitu" style:family="text">
      <style:text-properties style:font-name="Calibri-Light" fo:font-weight="bold" style:font-weight-asian="bold" style:font-weight-complex="bold"/>
    </style:style>
    <style:style style:name="T32" style:parent-style-name="Domyślnaczcionkaakapitu" style:family="text">
      <style:text-properties style:font-name="Calibri-Light"/>
    </style:style>
    <style:style style:name="T33" style:parent-style-name="Domyślnaczcionkaakapitu" style:family="text">
      <style:text-properties style:font-name="Calibri-Light" fo:font-weight="bold" style:font-weight-asian="bold" style:font-weight-complex="bold"/>
    </style:style>
    <style:style style:name="T34" style:parent-style-name="Domyślnaczcionkaakapitu" style:family="text">
      <style:text-properties style:font-name="Calibri-Light"/>
    </style:style>
    <style:style style:name="T35" style:parent-style-name="Domyślnaczcionkaakapitu" style:family="text">
      <style:text-properties style:font-name="Calibri-Light" fo:font-weight="bold" style:font-weight-asian="bold" style:font-weight-complex="bold"/>
    </style:style>
    <style:style style:name="T36" style:parent-style-name="Domyślnaczcionkaakapitu" style:family="text">
      <style:text-properties style:font-name="Calibri-Light"/>
    </style:style>
    <style:style style:name="T37" style:parent-style-name="Domyślnaczcionkaakapitu" style:family="text">
      <style:text-properties style:font-name="Calibri-Light" fo:font-weight="bold" style:font-weight-asian="bold" style:font-weight-complex="bold"/>
    </style:style>
    <style:style style:name="T38" style:parent-style-name="Domyślnaczcionkaakapitu" style:family="text">
      <style:text-properties style:font-name="Calibri-Light"/>
    </style:style>
    <style:style style:name="T39" style:parent-style-name="Domyślnaczcionkaakapitu" style:family="text">
      <style:text-properties style:font-name="Calibri-Light" fo:font-weight="bold" style:font-weight-asian="bold" style:font-weight-complex="bold"/>
    </style:style>
    <style:style style:name="T40" style:parent-style-name="Domyślnaczcionkaakapitu" style:family="text">
      <style:text-properties style:font-name="Calibri-Light"/>
    </style:style>
    <style:style style:name="T41" style:parent-style-name="Domyślnaczcionkaakapitu" style:family="text">
      <style:text-properties style:font-name="Calibri-Light" fo:font-weight="bold" style:font-weight-asian="bold" style:font-weight-complex="bold"/>
    </style:style>
    <style:style style:name="T42" style:parent-style-name="Domyślnaczcionkaakapitu" style:family="text">
      <style:text-properties style:font-name="Calibri-Light"/>
    </style:style>
    <style:style style:name="T43" style:parent-style-name="Domyślnaczcionkaakapitu" style:family="text">
      <style:text-properties style:font-name="Calibri-Light" fo:font-weight="bold" style:font-weight-asian="bold" style:font-weight-complex="bold"/>
    </style:style>
    <style:style style:name="T44" style:parent-style-name="Domyślnaczcionkaakapitu" style:family="text">
      <style:text-properties style:font-name="Calibri-Light"/>
    </style:style>
    <style:style style:name="T45" style:parent-style-name="Domyślnaczcionkaakapitu" style:family="text">
      <style:text-properties style:font-name="Calibri-Light" fo:font-weight="bold" style:font-weight-asian="bold" style:font-weight-complex="bold"/>
    </style:style>
    <style:style style:name="T46" style:parent-style-name="Domyślnaczcionkaakapitu" style:family="text">
      <style:text-properties style:font-name="Calibri-Light"/>
    </style:style>
    <style:style style:name="T47" style:parent-style-name="Domyślnaczcionkaakapitu" style:family="text">
      <style:text-properties style:font-name="Calibri-Light"/>
    </style:style>
    <style:style style:name="T48" style:parent-style-name="Domyślnaczcionkaakapitu" style:family="text">
      <style:text-properties style:font-name="Calibri-Light" fo:font-weight="bold" style:font-weight-asian="bold" style:font-weight-complex="bold"/>
    </style:style>
    <style:style style:name="T49" style:parent-style-name="Domyślnaczcionkaakapitu" style:family="text">
      <style:text-properties style:font-name="Calibri-Light"/>
    </style:style>
    <style:style style:name="T50" style:parent-style-name="Domyślnaczcionkaakapitu" style:family="text">
      <style:text-properties style:font-name="Calibri-Light" fo:font-weight="bold" style:font-weight-asian="bold" style:font-weight-complex="bold"/>
    </style:style>
    <style:style style:name="T51" style:parent-style-name="Domyślnaczcionkaakapitu" style:family="text">
      <style:text-properties style:font-name="Calibri-Light"/>
    </style:style>
    <style:style style:name="T52" style:parent-style-name="Domyślnaczcionkaakapitu" style:family="text">
      <style:text-properties style:font-name="Calibri-Light" fo:font-weight="bold" style:font-weight-asian="bold" style:font-weight-complex="bold"/>
    </style:style>
    <style:style style:name="T53" style:parent-style-name="Domyślnaczcionkaakapitu" style:family="text">
      <style:text-properties style:font-name="Calibri-Light"/>
    </style:style>
    <style:style style:name="T54" style:parent-style-name="Domyślnaczcionkaakapitu" style:family="text">
      <style:text-properties style:font-name="Calibri-Light"/>
    </style:style>
    <style:style style:name="P55" style:parent-style-name="Standard" style:family="paragraph">
      <style:text-properties style:font-name="Calibri-Light"/>
    </style:style>
    <style:style style:name="P56" style:parent-style-name="Standard" style:family="paragraph">
      <style:text-properties style:font-name="Calibri-Light"/>
    </style:style>
    <style:style style:name="T57" style:parent-style-name="Domyślnaczcionkaakapitu" style:family="text">
      <style:text-properties style:font-name="Calibri-Light" fo:font-weight="bold" style:font-weight-asian="bold" style:font-weight-complex="bold"/>
    </style:style>
    <style:style style:name="T58" style:parent-style-name="Domyślnaczcionkaakapitu" style:family="text">
      <style:text-properties style:font-name="Calibri-Light"/>
    </style:style>
    <style:style style:name="T59" style:parent-style-name="Domyślnaczcionkaakapitu" style:family="text">
      <style:text-properties style:font-name="Calibri-Light"/>
    </style:style>
    <style:style style:name="T60" style:parent-style-name="Domyślnaczcionkaakapitu" style:family="text">
      <style:text-properties style:font-name="Calibri-Light" fo:font-weight="bold" style:font-weight-asian="bold" style:font-weight-complex="bold"/>
    </style:style>
    <style:style style:name="T61" style:parent-style-name="Domyślnaczcionkaakapitu" style:family="text">
      <style:text-properties style:font-name="Calibri-Light"/>
    </style:style>
    <style:style style:name="T62" style:parent-style-name="Domyślnaczcionkaakapitu" style:family="text">
      <style:text-properties style:font-name="Calibri-Light" fo:font-weight="bold" style:font-weight-asian="bold" style:font-weight-complex="bold"/>
    </style:style>
    <style:style style:name="T63" style:parent-style-name="Domyślnaczcionkaakapitu" style:family="text">
      <style:text-properties style:font-name="Calibri-Light"/>
    </style:style>
    <style:style style:name="T64" style:parent-style-name="Domyślnaczcionkaakapitu" style:family="text">
      <style:text-properties style:font-name="Calibri-Light" fo:font-weight="bold" style:font-weight-asian="bold" style:font-weight-complex="bold"/>
    </style:style>
    <style:style style:name="T65" style:parent-style-name="Domyślnaczcionkaakapitu" style:family="text">
      <style:text-properties style:font-name="Calibri-Light"/>
    </style:style>
    <style:style style:name="T66" style:parent-style-name="Domyślnaczcionkaakapitu" style:family="text">
      <style:text-properties style:font-name="Calibri-Light" fo:font-weight="bold" style:font-weight-asian="bold" style:font-weight-complex="bold"/>
    </style:style>
    <style:style style:name="T67" style:parent-style-name="Domyślnaczcionkaakapitu" style:family="text">
      <style:text-properties style:font-name="Calibri-Light"/>
    </style:style>
    <style:style style:name="T68" style:parent-style-name="Domyślnaczcionkaakapitu" style:family="text">
      <style:text-properties style:font-name="Calibri-Light"/>
    </style:style>
    <style:style style:name="T69" style:parent-style-name="Domyślnaczcionkaakapitu" style:family="text">
      <style:text-properties style:font-name="Calibri-Light" fo:font-weight="bold" style:font-weight-asian="bold" style:font-weight-complex="bold"/>
    </style:style>
    <style:style style:name="T70" style:parent-style-name="Domyślnaczcionkaakapitu" style:family="text">
      <style:text-properties style:font-name="Calibri-Light"/>
    </style:style>
    <style:style style:name="T71" style:parent-style-name="Domyślnaczcionkaakapitu" style:family="text">
      <style:text-properties style:font-name="Calibri-Light" fo:font-weight="bold" style:font-weight-asian="bold" style:font-weight-complex="bold"/>
    </style:style>
    <style:style style:name="T72" style:parent-style-name="Domyślnaczcionkaakapitu" style:family="text">
      <style:text-properties style:font-name="Calibri-Light"/>
    </style:style>
    <style:style style:name="P73" style:parent-style-name="Standard" style:family="paragraph">
      <style:text-properties style:font-name="Calibri-Light"/>
    </style:style>
    <style:style style:name="T74" style:parent-style-name="Domyślnaczcionkaakapitu" style:family="text">
      <style:text-properties style:font-name="Calibri-Light" fo:font-weight="bold" style:font-weight-asian="bold" style:font-weight-complex="bold"/>
    </style:style>
    <style:style style:name="T75" style:parent-style-name="Domyślnaczcionkaakapitu" style:family="text">
      <style:text-properties style:font-name="Calibri-Light"/>
    </style:style>
    <style:style style:name="P76" style:parent-style-name="Standard" style:family="paragraph">
      <style:text-properties style:font-name="Calibri-Light"/>
    </style:style>
    <style:style style:name="T77" style:parent-style-name="Domyślnaczcionkaakapitu" style:family="text">
      <style:text-properties style:font-name="Calibri-Light" fo:font-weight="bold" style:font-weight-asian="bold" style:font-weight-complex="bold"/>
    </style:style>
    <style:style style:name="T78" style:parent-style-name="Domyślnaczcionkaakapitu" style:family="text">
      <style:text-properties style:font-name="Calibri-Light"/>
    </style:style>
    <style:style style:name="T79" style:parent-style-name="Domyślnaczcionkaakapitu" style:family="text">
      <style:text-properties style:font-name="Calibri-Light"/>
    </style:style>
    <style:style style:name="T80" style:parent-style-name="Domyślnaczcionkaakapitu" style:family="text">
      <style:text-properties style:font-name="Calibri-Light" fo:font-weight="bold" style:font-weight-asian="bold" style:font-weight-complex="bold"/>
    </style:style>
    <style:style style:name="T81" style:parent-style-name="Domyślnaczcionkaakapitu" style:family="text">
      <style:text-properties style:font-name="Calibri-Light"/>
    </style:style>
    <style:style style:name="P82" style:parent-style-name="Standard" style:family="paragraph">
      <style:text-properties style:font-name="Calibri-Light"/>
    </style:style>
    <style:style style:name="T83" style:parent-style-name="Domyślnaczcionkaakapitu" style:family="text">
      <style:text-properties style:font-name="Calibri-Light" fo:font-weight="bold" style:font-weight-asian="bold" style:font-weight-complex="bold"/>
    </style:style>
    <style:style style:name="T84" style:parent-style-name="Domyślnaczcionkaakapitu" style:family="text">
      <style:text-properties style:font-name="Calibri-Light"/>
    </style:style>
    <style:style style:name="P85" style:parent-style-name="Standard" style:family="paragraph">
      <style:text-properties style:font-name="Calibri-Light"/>
    </style:style>
    <style:style style:name="T86" style:parent-style-name="Domyślnaczcionkaakapitu" style:family="text">
      <style:text-properties style:font-name="Calibri-Light" fo:font-weight="bold" style:font-weight-asian="bold" style:font-weight-complex="bold"/>
    </style:style>
    <style:style style:name="T87" style:parent-style-name="Domyślnaczcionkaakapitu" style:family="text">
      <style:text-properties style:font-name="Calibri-Light" fo:font-weight="bold" style:font-weight-asian="bold" style:font-weight-complex="bold"/>
    </style:style>
    <style:style style:name="T88" style:parent-style-name="Domyślnaczcionkaakapitu" style:family="text">
      <style:text-properties style:font-name="Calibri-Light"/>
    </style:style>
    <style:style style:name="P89" style:parent-style-name="Standard" style:family="paragraph">
      <style:paragraph-properties fo:text-align="center"/>
      <style:text-properties style:font-name="Calibri-Light" fo:font-weight="bold" style:font-weight-asian="bold" style:font-weight-complex="bold" fo:font-size="11.5pt" style:font-size-asian="11.5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-Light" fo:font-weight="bold" style:font-weight-asian="bold" style:font-weight-complex="bold"/>
    </style:style>
    <style:style style:name="T92" style:parent-style-name="Domyślnaczcionkaakapitu" style:family="text">
      <style:text-properties style:font-name="Calibri-Light"/>
    </style:style>
    <style:style style:name="T93" style:parent-style-name="Domyślnaczcionkaakapitu" style:family="text">
      <style:text-properties style:font-name="Calibri-Light" fo:font-size="11.5pt" style:font-size-asian="11.5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-Light" fo:font-size="11.5pt" style:font-size-asian="11.5pt"/>
    </style:style>
    <style:style style:name="T96" style:parent-style-name="Domyślnaczcionkaakapitu" style:family="text">
      <style:text-properties style:font-name="Calibri-Light"/>
    </style:style>
    <style:style style:name="T97" style:parent-style-name="Domyślnaczcionkaakapitu" style:family="text">
      <style:text-properties style:font-name="Calibri-Light"/>
    </style:style>
    <style:style style:name="P98" style:parent-style-name="Standard" style:family="paragraph">
      <style:paragraph-properties fo:text-align="justify"/>
      <style:text-properties style:font-name="Calibri-Light"/>
    </style:style>
    <style:style style:name="P99" style:parent-style-name="Standard" style:family="paragraph">
      <style:paragraph-properties fo:text-align="justify"/>
      <style:text-properties style:font-name="Calibri-Ligh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-Light" fo:font-size="11.5pt" style:font-size-asian="11.5pt"/>
    </style:style>
    <style:style style:name="T102" style:parent-style-name="Domyślnaczcionkaakapitu" style:family="text">
      <style:text-properties style:font-name="Calibri-Ligh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-Light" fo:font-weight="bold" style:font-weight-asian="bold" style:font-weight-complex="bold"/>
    </style:style>
    <style:style style:name="T105" style:parent-style-name="Domyślnaczcionkaakapitu" style:family="text">
      <style:text-properties style:font-name="Calibri-Light"/>
    </style:style>
    <style:style style:name="T106" style:parent-style-name="Domyślnaczcionkaakapitu" style:family="text">
      <style:text-properties style:font-name="Calibri-Light" fo:font-size="11.5pt" style:font-size-asian="11.5pt"/>
    </style:style>
    <style:style style:name="T107" style:parent-style-name="Domyślnaczcionkaakapitu" style:family="text">
      <style:text-properties style:font-name="Calibri-Light"/>
    </style:style>
    <style:style style:name="P108" style:parent-style-name="Standard" style:family="paragraph">
      <style:paragraph-properties fo:text-align="justify"/>
      <style:text-properties style:font-name="Calibri-Ligh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-Light" fo:font-weight="bold" style:font-weight-asian="bold" style:font-weight-complex="bold"/>
    </style:style>
    <style:style style:name="T111" style:parent-style-name="Domyślnaczcionkaakapitu" style:family="text">
      <style:text-properties style:font-name="Calibri-Light"/>
    </style:style>
    <style:style style:name="T112" style:parent-style-name="Domyślnaczcionkaakapitu" style:family="text">
      <style:text-properties style:font-name="Calibri-Light"/>
    </style:style>
    <style:style style:name="P113" style:parent-style-name="Standard" style:family="paragraph">
      <style:paragraph-properties fo:text-align="justify"/>
      <style:text-properties style:font-name="Calibri-Light"/>
    </style:style>
    <style:style style:name="P114" style:parent-style-name="Standard" style:family="paragraph">
      <style:paragraph-properties fo:text-align="justify"/>
      <style:text-properties style:font-name="Calibri-Ligh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-Light" fo:font-weight="bold" style:font-weight-asian="bold" style:font-weight-complex="bold"/>
    </style:style>
    <style:style style:name="T117" style:parent-style-name="Domyślnaczcionkaakapitu" style:family="text">
      <style:text-properties style:font-name="Calibri-Light"/>
    </style:style>
    <style:style style:name="T118" style:parent-style-name="Domyślnaczcionkaakapitu" style:family="text">
      <style:text-properties style:font-name="Calibri-Light"/>
    </style:style>
    <style:style style:name="T119" style:parent-style-name="Domyślnaczcionkaakapitu" style:family="text">
      <style:text-properties style:font-name="Calibri-Ligh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-Light" fo:font-weight="bold" style:font-weight-asian="bold" style:font-weight-complex="bold"/>
    </style:style>
    <style:style style:name="T122" style:parent-style-name="Domyślnaczcionkaakapitu" style:family="text">
      <style:text-properties style:font-name="Calibri-Light"/>
    </style:style>
    <style:style style:name="T123" style:parent-style-name="Domyślnaczcionkaakapitu" style:family="text">
      <style:text-properties style:font-name="Calibri-Ligh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-Light" fo:font-weight="bold" style:font-weight-asian="bold" style:font-weight-complex="bold"/>
    </style:style>
    <style:style style:name="T126" style:parent-style-name="Domyślnaczcionkaakapitu" style:family="text">
      <style:text-properties style:font-name="Calibri-Light"/>
    </style:style>
    <style:style style:name="T127" style:parent-style-name="Domyślnaczcionkaakapitu" style:family="text">
      <style:text-properties style:font-name="Calibri-Ligh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libri-Light" fo:font-weight="bold" style:font-weight-asian="bold" style:font-weight-complex="bold"/>
    </style:style>
    <style:style style:name="T130" style:parent-style-name="Domyślnaczcionkaakapitu" style:family="text">
      <style:text-properties style:font-name="Calibri-Ligh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-Light" fo:font-weight="bold" style:font-weight-asian="bold" style:font-weight-complex="bold"/>
    </style:style>
    <style:style style:name="T133" style:parent-style-name="Domyślnaczcionkaakapitu" style:family="text">
      <style:text-properties style:font-name="Calibri-Ligh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-Light" fo:font-weight="bold" style:font-weight-asian="bold" style:font-weight-complex="bold"/>
    </style:style>
    <style:style style:name="T136" style:parent-style-name="Domyślnaczcionkaakapitu" style:family="text">
      <style:text-properties style:font-name="Calibri-Ligh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-Light" fo:font-weight="bold" style:font-weight-asian="bold" style:font-weight-complex="bold"/>
    </style:style>
    <style:style style:name="T139" style:parent-style-name="Domyślnaczcionkaakapitu" style:family="text">
      <style:text-properties style:font-name="Calibri-Ligh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-Light" fo:font-weight="bold" style:font-weight-asian="bold" style:font-weight-complex="bold"/>
    </style:style>
    <style:style style:name="T142" style:parent-style-name="Domyślnaczcionkaakapitu" style:family="text">
      <style:text-properties style:font-name="Calibri-Light"/>
    </style:style>
    <style:style style:name="T143" style:parent-style-name="Domyślnaczcionkaakapitu" style:family="text">
      <style:text-properties style:font-name="Calibri-Ligh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-Light" fo:font-weight="bold" style:font-weight-asian="bold" style:font-weight-complex="bold"/>
    </style:style>
    <style:style style:name="T146" style:parent-style-name="Domyślnaczcionkaakapitu" style:family="text">
      <style:text-properties style:font-name="Calibri-Ligh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-Light" fo:font-weight="bold" style:font-weight-asian="bold" style:font-weight-complex="bold"/>
    </style:style>
    <style:style style:name="T149" style:parent-style-name="Domyślnaczcionkaakapitu" style:family="text">
      <style:text-properties style:font-name="Calibri-Ligh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Calibri-Light" fo:font-weight="bold" style:font-weight-asian="bold" style:font-weight-complex="bold"/>
    </style:style>
    <style:style style:name="T152" style:parent-style-name="Domyślnaczcionkaakapitu" style:family="text">
      <style:text-properties style:font-name="Calibri-Light"/>
    </style:style>
    <style:style style:name="P153" style:parent-style-name="Standard" style:family="paragraph">
      <style:paragraph-properties fo:text-align="justify"/>
      <style:text-properties style:font-name="Calibri-Ligh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libri-Light" fo:font-weight="bold" style:font-weight-asian="bold" style:font-weight-complex="bold"/>
    </style:style>
    <style:style style:name="T156" style:parent-style-name="Domyślnaczcionkaakapitu" style:family="text">
      <style:text-properties style:font-name="Calibri-Light"/>
    </style:style>
    <style:style style:name="P157" style:parent-style-name="Standard" style:family="paragraph">
      <style:paragraph-properties fo:text-align="justify"/>
      <style:text-properties style:font-name="Calibri-Ligh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Calibri-Light" fo:font-weight="bold" style:font-weight-asian="bold" style:font-weight-complex="bold"/>
    </style:style>
    <style:style style:name="T160" style:parent-style-name="Domyślnaczcionkaakapitu" style:family="text">
      <style:text-properties style:font-name="Calibri-Light"/>
    </style:style>
    <style:style style:name="T161" style:parent-style-name="Domyślnaczcionkaakapitu" style:family="text">
      <style:text-properties style:font-name="Calibri-Light"/>
    </style:style>
    <style:style style:name="T162" style:parent-style-name="Domyślnaczcionkaakapitu" style:family="text">
      <style:text-properties style:font-name="Calibri-Ligh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-Light" fo:font-weight="bold" style:font-weight-asian="bold" style:font-weight-complex="bold"/>
    </style:style>
    <style:style style:name="T165" style:parent-style-name="Domyślnaczcionkaakapitu" style:family="text">
      <style:text-properties style:font-name="Calibri-Light"/>
    </style:style>
    <style:style style:name="T166" style:parent-style-name="Domyślnaczcionkaakapitu" style:family="text">
      <style:text-properties style:font-name="Calibri-Light"/>
    </style:style>
    <style:style style:name="P167" style:parent-style-name="Standard" style:family="paragraph">
      <style:paragraph-properties fo:text-align="justify"/>
      <style:text-properties style:font-name="Calibri-Light"/>
    </style:style>
    <style:style style:name="P168" style:parent-style-name="Standard" style:family="paragraph">
      <style:paragraph-properties fo:text-align="justify"/>
      <style:text-properties style:font-name="Calibri-Ligh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libri-Light" fo:font-weight="bold" style:font-weight-asian="bold" style:font-weight-complex="bold"/>
    </style:style>
    <style:style style:name="T171" style:parent-style-name="Domyślnaczcionkaakapitu" style:family="text">
      <style:text-properties style:font-name="Calibri-Light"/>
    </style:style>
    <style:style style:name="T172" style:parent-style-name="Domyślnaczcionkaakapitu" style:family="text">
      <style:text-properties style:font-name="Calibri-Light"/>
    </style:style>
    <style:style style:name="T173" style:parent-style-name="Domyślnaczcionkaakapitu" style:family="text">
      <style:text-properties style:font-name="Calibri-Light"/>
    </style:style>
    <style:style style:name="T174" style:parent-style-name="Domyślnaczcionkaakapitu" style:family="text">
      <style:text-properties style:font-name="Calibri-Ligh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-Light" fo:font-weight="bold" style:font-weight-asian="bold" style:font-weight-complex="bold"/>
    </style:style>
    <style:style style:name="T177" style:parent-style-name="Domyślnaczcionkaakapitu" style:family="text">
      <style:text-properties style:font-name="Calibri-Light"/>
    </style:style>
    <style:style style:name="T178" style:parent-style-name="Domyślnaczcionkaakapitu" style:family="text">
      <style:text-properties style:font-name="Calibri-Light"/>
    </style:style>
    <style:style style:name="T179" style:parent-style-name="Domyślnaczcionkaakapitu" style:family="text">
      <style:text-properties style:font-name="Calibri-Ligh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-Light" fo:font-weight="bold" style:font-weight-asian="bold" style:font-weight-complex="bold"/>
    </style:style>
    <style:style style:name="T182" style:parent-style-name="Domyślnaczcionkaakapitu" style:family="text">
      <style:text-properties style:font-name="Calibri-Light"/>
    </style:style>
    <style:style style:name="T183" style:parent-style-name="Domyślnaczcionkaakapitu" style:family="text">
      <style:text-properties style:font-name="Calibri-Light"/>
    </style:style>
  </office:automatic-styles>
  <office:body>
    <office:text text:use-soft-page-breaks="true">
      <text:p text:style-name="P1"><text:span text:style-name="T2">REGULAMIN FERII ZIMOWYCH I WAKACJI W CENTRUM SZTUKI W OŁAWIE</text:span></text:p>
      <text:p text:style-name="P3">ZASADY OGÓLNE</text:p>
      <text:p text:style-name="Standard"><text:span text:style-name="T4">1.</text:span><text:span text:style-name="T5"><text:s/>Zajęcia w Centrum Sztuki w Oławie odbywają się w Ośrodku Kultury przy ul. 11 Listopada 27 (filia nr 2 Centrum Sztuki), a w przypadku warsztatów wakacyjnych również na terenach zielonych przyległych do Ośrodka Kultury.</text:span></text:p>
      <text:p text:style-name="Standard"><text:span text:style-name="T6">2.</text:span><text:span text:style-name="T7"><text:s/>Warsztaty w Centrum Sztuki w Oławi</text:span><text:span text:style-name="T8">e są skierowane do dzieci w wieku od 6 lat wzwyż.</text:span></text:p>
      <text:p text:style-name="Standard"><text:span text:style-name="T9">3.</text:span><text:span text:style-name="T10"><text:s/>Uczestnicy przebywają pod opieką instruktorów w czasie zajęć zgodnie z harmonogramem.</text:span></text:p>
      <text:p text:style-name="Standard"><text:span text:style-name="T11">4.</text:span><text:span text:style-name="T12"><text:s/>Należy przestrzegać punktualnego przybycia na miejsce zbiórek oraz odbierania dzieci z zajęć.</text:span></text:p>
      <text:p text:style-name="Standard"><text:span text:style-name="T13">5.</text:span><text:span text:style-name="T14"><text:s/>Rodzice/opiekunow</text:span><text:span text:style-name="T15">ie są odpowiedzialni za bezpieczną drogę dziecka do budynku Centrum Sztuki</text:span></text:p>
      <text:p text:style-name="P16">i z powrotem.</text:p>
      <text:p text:style-name="Standard"><text:span text:style-name="T17">6.</text:span><text:span text:style-name="T18"><text:s/>Dowóz i odbiór dzieci odbywa się we własnym zakresie i na własny koszt.</text:span></text:p>
      <text:p text:style-name="Standard"><text:span text:style-name="T19">7</text:span><text:span text:style-name="T20">. Jeżeli rodzic wyraża zgodę na samodzielny powrót dziecka z Centrum Sztuki do domu, musi</text:span></text:p>
      <text:p text:style-name="P21">wyrazić zgodę na piśmie.</text:p>
      <text:p text:style-name="Standard"><text:span text:style-name="T22">8.<text:s/></text:span><text:span text:style-name="T23">Uczestnicy biorący udział w zajęciach w Centrum Sztuki w Oławie mają prawo do:</text:span></text:p>
      <text:p text:style-name="Standard"><text:span text:style-name="T24">a.</text:span><text:span text:style-name="T25"><text:s/>uczestniczenia w zajęciach i wycieczkach,</text:span></text:p>
      <text:p text:style-name="Standard"><text:span text:style-name="T26">b.<text:s/></text:span><text:span text:style-name="T27">korzystania ze wszystkich urządzeń i sprzętów niezbędnych do realizacji programu zgodnie z ich przezna</text:span><text:span text:style-name="T28">czeniem,</text:span></text:p>
      <text:p text:style-name="Standard"><text:span text:style-name="T29">c.</text:span><text:span text:style-name="T30"><text:s/>bezpośredniego zwracania się w sprawach osobistych do instruktora,</text:span></text:p>
      <text:p text:style-name="Standard"><text:span text:style-name="T31">d.<text:s/></text:span><text:span text:style-name="T32">w przypadku niedyspozycji zgłoszenia jej instruktorowi.</text:span></text:p>
      <text:p text:style-name="Standard"><text:span text:style-name="T33">9.</text:span><text:span text:style-name="T34"><text:s/>Uczestnicy biorący udział w zajęciach w Centrum Sztuki w Oławie mają obowiązek:</text:span></text:p>
      <text:p text:style-name="Standard"><text:span text:style-name="T35">a.<text:s/></text:span><text:span text:style-name="T36">przestrzegać niniejszego Regulaminu,</text:span></text:p>
      <text:p text:style-name="Standard"><text:span text:style-name="T37">b.</text:span><text:span text:style-name="T38"><text:s/>przestrzegać zasad bezpieczeństwa i p. poż.,</text:span></text:p>
      <text:p text:style-name="Standard"><text:span text:style-name="T39">c.</text:span><text:span text:style-name="T40"><text:s/>dbać o bezpieczeństwo swoje i innych,</text:span></text:p>
      <text:p text:style-name="Standard"><text:span text:style-name="T41">d.</text:span><text:span text:style-name="T42"><text:s/>bezwzględnie podporządkować się poleceniom instruktorów,</text:span></text:p>
      <text:p text:style-name="Standard"><text:span text:style-name="T43">e.</text:span><text:span text:style-name="T44"><text:s/>przestrzegać harmonogramu dnia,</text:span></text:p>
      <text:p text:style-name="Standard"><text:span text:style-name="T45">f.</text:span><text:span text:style-name="T46"><text:s/>szanować mienie Centrum Sztuki, pomoce dydaktyczne oraz własność innych</text:span><text:span text:style-name="T47"><text:s/>uczestników,</text:span></text:p>
      <text:p text:style-name="Standard"><text:span text:style-name="T48">g.</text:span><text:span text:style-name="T49"><text:s/>zachować higienę osobistą, ład i czystość na terenie budynku Centrum Sztuki,</text:span></text:p>
      <text:p text:style-name="Standard"><text:span text:style-name="T50">h.</text:span><text:span text:style-name="T51"><text:s/>w trakcie zajęć w Centrum Sztuki zabrania się samowolnego oddalania się od grupy.</text:span></text:p>
      <text:p text:style-name="Standard"><text:span text:style-name="T52">10.</text:span><text:span text:style-name="T53"><text:s/>Samowolne oddalenie się od instruktorów, niesubordynacja, niezdyscyplinow</text:span><text:span text:style-name="T54">anie, nie</text:span></text:p>
      <text:p text:style-name="P55">wykonywanie poleceń instruktorów, nieprzestrzeganie Regulaminu będzie karane upomnieniem.</text:p>
      <text:p text:style-name="P56">W ostateczności organizator ma prawo odmowy dalszego udziału dziecka w zajęciach.</text:p>
      <text:p text:style-name="Standard"><text:span text:style-name="T57">11.</text:span><text:span text:style-name="T58"><text:s/>Za szkody wyrządzone przez dziecko materialnie odpowiadają rodzice/opi</text:span><text:span text:style-name="T59">ekunowie.</text:span></text:p>
      <text:p text:style-name="Standard"><text:span text:style-name="T60">12.<text:s/></text:span><text:span text:style-name="T61">Każdego dnia uczestnik warsztatów powinien:</text:span></text:p>
      <text:p text:style-name="Standard"><text:span text:style-name="T62">a.</text:span><text:span text:style-name="T63"><text:s/>być przygotowany do warunków pogodowych (zwłaszcza podczas zajęć w plenerze),</text:span></text:p>
      <text:p text:style-name="Standard"><text:span text:style-name="T64">b.<text:s/></text:span><text:span text:style-name="T65">posiadać odpowiednie obuwie (w razie potrzeby obuwie zmienne na zajęcia sportowe i taneczne),</text:span></text:p>
      <text:p text:style-name="Standard"><text:span text:style-name="T66">c.</text:span><text:span text:style-name="T67"><text:s/>posiadać stój dop</text:span><text:span text:style-name="T68">asowany do zajęć (strój sportowy podczas zajęć ruchowych, okrycie na zajęcia plastyczne),</text:span></text:p>
      <text:p text:style-name="Standard"><text:span text:style-name="T69">d.</text:span><text:span text:style-name="T70"><text:s/>posiadać napoje i ewentualny prowiant.</text:span></text:p>
      <text:p text:style-name="Standard"><text:span text:style-name="T71">13.</text:span><text:span text:style-name="T72"><text:s/>Organizator nie odpowiada za rzeczy zagubione przez uczestników wakacji oraz za zniszczenia</text:span></text:p>
      <text:p text:style-name="P73">rzeczy należących do dzieci,<text:s/>dokonane przez innych uczestników.</text:p>
      <text:p text:style-name="Standard"><text:span text:style-name="T74">14.</text:span><text:span text:style-name="T75"><text:s/>Organizator zaleca nie przynosić na zajęcia cennych urządzeń, np. telefonów komórkowych,</text:span></text:p>
      <text:p text:style-name="P76">odtwarzaczy muzyki itp., niekoniecznych do udziału w zajęciach.</text:p>
      <text:p text:style-name="Standard"><text:span text:style-name="T77">15.</text:span><text:span text:style-name="T78"><text:s/>Organizator zastrzega sobie prawo do zmian w programie zaję</text:span><text:span text:style-name="T79">ć.</text:span></text:p>
      <text:p text:style-name="Standard"><text:span text:style-name="T80">16.</text:span><text:span text:style-name="T81"><text:s/>Przy zapisywaniu dziecka na warsztaty wakacyjne należy podać aktualny telefon kontaktowy do</text:span></text:p>
      <text:p text:style-name="P82">rodzica lub opiekuna dziecka.</text:p>
      <text:p text:style-name="Standard"><text:span text:style-name="T83">17.</text:span><text:span text:style-name="T84"><text:s/>W przypadku konieczności wycofania dziecka z zajęć, należy powiadomić o tym organizatorów</text:span></text:p>
      <text:p text:style-name="P85">w możliwie najkrótszym czasie.</text:p>
      <text:soft-page-break/>
      <text:p text:style-name="Standard"><text:span text:style-name="T86">18</text:span><text:span text:style-name="T87">.</text:span><text:span text:style-name="T88"><text:s/>Należy poinformować organizatora o stanie zdrowia dziecka, chorobach przewlekłych.</text:span></text:p>
      <text:p text:style-name="Standard"/>
      <text:p text:style-name="P89">OCHRONA DANYCH OSOBOWYCH</text:p>
      <text:p text:style-name="P90"><text:span text:style-name="T91">1.<text:s/></text:span><text:span text:style-name="T92">Przetwarzanie danych osobowych uczestników wydarzenia kulturalnego pn.<text:s/></text:span><text:span text:style-name="T93">„Wakacje w Centrum</text:span></text:p>
      <text:p text:style-name="P94"><text:span text:style-name="T95">Sztuki w Oławie”<text:s/></text:span><text:span text:style-name="T96">odbywa się zgodnie z<text:s/></text:span><text:span text:style-name="T97">postanowieniami Rozporządzenie Parlamentu Europejskiego</text:span></text:p>
      <text:p text:style-name="P98">i Rady (UE) 2016/679 z dnia 27 kwietnia 2016 r. w sprawie ochrony osób fizycznych<text:s/>w związku<text:s/><text:line-break/>z przetwarzaniem danych osobowych i w sprawie swobodnego przepływu takich danych</text:p>
      <text:p text:style-name="P99">oraz uchylenia dyrektywy 95/46/WE (ogólne rozporządzenie o ochronie danych) dalej:</text:p>
      <text:p text:style-name="P100"><text:span text:style-name="T101">RODO</text:span><text:span text:style-name="T102">.</text:span></text:p>
      <text:p text:style-name="P103"><text:span text:style-name="T104">2.</text:span><text:span text:style-name="T105"><text:s/>Administratorem danych osobowych (zwany dalej<text:s/></text:span><text:span text:style-name="T106">Administrator</text:span><text:span text:style-name="T107">) jest Centrum Sztuki w Oławie,</text:span></text:p>
      <text:p text:style-name="P108">z siedzibą przy ul. Młyńskiej 3, 55-200 Oława.</text:p>
      <text:p text:style-name="P109"><text:span text:style-name="T110">3.</text:span><text:span text:style-name="T111"><text:s/>Podanie danych osobowych przez Uczestników lub rod</text:span><text:span text:style-name="T112">ziców / opiekunów prawnych realizowane</text:span></text:p>
      <text:p text:style-name="P113">jest na podstawie prawnie uzasadnionego interesu Administratora jakim jest zgłoszenie na zajęcia,</text:p>
      <text:p text:style-name="P114">a następnie prowadzenie zajęć, tj. na podstawie art. 6 ust. 1 lit. f RODO.</text:p>
      <text:p text:style-name="P115"><text:span text:style-name="T116">4.</text:span><text:span text:style-name="T117"><text:s/>Podanie danych jest dobrowolne, niemniej<text:s/></text:span><text:span text:style-name="T118">bez ich podania nie jest możliwe zgłoszenie się na</text:span><text:s/><text:span text:style-name="T119">zajęcia, a następnie prowadzenie zajęć.</text:span></text:p>
      <text:p text:style-name="P120"><text:span text:style-name="T121">5.</text:span><text:span text:style-name="T122"><text:s/>Dane Uczestników oraz rodziców / opiekunów prawnych Administrator będzie przetwarzać przez</text:span><text:s/><text:span text:style-name="T123">okres trwania zajęć, a następnie do 3 lat po ich zakończeniu.</text:span></text:p>
      <text:p text:style-name="P124"><text:span text:style-name="T125">6.</text:span><text:span text:style-name="T126"><text:s/>Uczest</text:span><text:span text:style-name="T127">nikowi lub rodzicowi / opiekunowi prawnemu przysługuje prawo:</text:span></text:p>
      <text:p text:style-name="P128"><text:span text:style-name="T129">a.</text:span><text:span text:style-name="T130"><text:s/>dostępu do swoich danych oraz wydania kopii tych danych;</text:span></text:p>
      <text:p text:style-name="P131"><text:span text:style-name="T132">b.<text:s/></text:span><text:span text:style-name="T133">sprostowania (poprawiania) danych;</text:span></text:p>
      <text:p text:style-name="P134"><text:span text:style-name="T135">c.</text:span><text:span text:style-name="T136"><text:s/>usunięcia danych;</text:span></text:p>
      <text:p text:style-name="P137"><text:span text:style-name="T138">d.</text:span><text:span text:style-name="T139"><text:s/>ograniczenia przetwarzania danych;</text:span></text:p>
      <text:p text:style-name="P140"><text:span text:style-name="T141">e.</text:span><text:span text:style-name="T142"><text:s/>przeniesienia danych do innego adm</text:span><text:span text:style-name="T143">inistratora;</text:span></text:p>
      <text:p text:style-name="P144"><text:span text:style-name="T145">f.</text:span><text:span text:style-name="T146"><text:s/>wniesienia sprzeciwu wobec przetwarzania danych.</text:span></text:p>
      <text:p text:style-name="P147"><text:span text:style-name="T148">7.</text:span><text:span text:style-name="T149"><text:s/>Dane Uczestników nie będą przekazywane innym administratorom danych.</text:span></text:p>
      <text:p text:style-name="P150"><text:span text:style-name="T151">8</text:span><text:span text:style-name="T152">. W niektórych sytuacjach Administrator ma prawo udostępniać dane Uczestników lub/i rodziców</text:span></text:p>
      <text:p text:style-name="P153">/ opiekunów prawnych organom uprawionym. Ponadto dane Uczestników lub/i rodziców /<text:s/>opiekunów prawnych Administrator może przekazywać wyłącznie dwóm grupom odbiorców:</text:p>
      <text:p text:style-name="P154"><text:span text:style-name="T155">a.<text:s/></text:span><text:span text:style-name="T156">osobom upoważnionym przez Administratora, tj. pracownikom i współpracownikom,</text:span></text:p>
      <text:p text:style-name="P157">którzy muszą mieć dostęp do danych, aby wykonywać swoje obowiązki,</text:p>
      <text:p text:style-name="P158"><text:span text:style-name="T159">b.</text:span><text:span text:style-name="T160"><text:s/>podmiotom przetwarzającym, którym Administrator zlecił czynności wymagające</text:span><text:s/><text:span text:style-name="T161">przetwarzania danych, tj. firmom świadczącym usługi informatyczne na rzecz Centrum</text:span><text:s/><text:span text:style-name="T162">Sztuki w Oławie.</text:span></text:p>
      <text:p text:style-name="P163"><text:span text:style-name="T164">9.</text:span><text:span text:style-name="T165"><text:s/>Jeżeli Uczestnik lub/i rodzic / opiekun prawny uzna, że przetwarzanie jego d</text:span><text:span text:style-name="T166">anych osobowych</text:span></text:p>
      <text:p text:style-name="P167">przez Administratora narusza przepisy prawa, wówczas ma prawo wniesieni skargi do Prezesa</text:p>
      <text:p text:style-name="P168">Urzędu Ochrony Danych Osobowych.</text:p>
      <text:p text:style-name="P169"><text:span text:style-name="T170">10.</text:span><text:span text:style-name="T171"><text:s/>Administrator powołał Inspektora Ochrony Danych, z którym możliwy jest kontakt za pośrednictwem</text:span><text:s/><text:span text:style-name="T172">poczty<text:s/></text:span><text:span text:style-name="T173">elektronicznej pisząc na adres iod@kultura.olawa.pl lub kontaktując się pod adresem</text:span><text:s/><text:span text:style-name="T174">ul. Młyńska 3, 55-200 Oława.</text:span></text:p>
      <text:p text:style-name="P175"><text:span text:style-name="T176">11.</text:span><text:span text:style-name="T177"><text:s/>W przypadku otrzymania odrębnej zgody, Centrum Sztuki zastrzega sobie prawo do wykorzystywania i przetwarzania zdjęć i nagrań filmowych w c</text:span><text:span text:style-name="T178">elach informacyjnych i promocyjnych związanych z działalnością Centrum Sztuki w Oławie. Zgoda taka będzie dotyczyła przetwarzania danych uczestnika, wykorzystanie wizerunku uczestnika oraz wykonanych przez niego prac, utrwalonych na nośnikach foto, audio,<text:s/></text:span><text:span text:style-name="T179">video w celach promocyjnych i reklamowych. Zgoda może być w każdej chwili odwołana.</text:span></text:p>
      <text:p text:style-name="P180"><text:span text:style-name="T181">12.</text:span><text:span text:style-name="T182"><text:s/>Z uwagi na fakt, że dane osobowe dziecko oraz rodziców / opiekunów prawnych będą przetwarzane przez Administratora do celów wynikających z prawnie uzasadnionego interes</text:span><text:span text:style-name="T183">u Administratora, osobie, której dane są przetwarzane przysługuje prawo do wniesienia sprzeciwu wobec przetwarzania tych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Light" svg:font-family="Calibri-Ligh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.C.</dc:creator>
    <meta:creation-date>2022-05-18T06:38:00Z</meta:creation-date>
    <dc:date>2022-05-18T06:38:00Z</dc:date>
    <meta:template xlink:href="Normal.dotm" xlink:type="simple"/>
    <meta:editing-cycles>2</meta:editing-cycles>
    <meta:editing-duration>PT120S</meta:editing-duration>
    <meta:document-statistic meta:page-count="2" meta:paragraph-count="13" meta:word-count="947" meta:character-count="6622" meta:row-count="47" meta:non-whitespace-character-count="5688"/>
  </office:meta>
</office:document-meta>
</file>