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4pt" fo:letter-spacing="0.012cm" fo:font-weight="normal" style:font-name-asian="Ari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4pt" fo:letter-spacing="0.012cm" fo:font-weight="normal" officeooo:paragraph-rsid="00230229" style:font-name-asian="Ari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4pt" fo:letter-spacing="0.012cm" fo:font-weight="normal" style:font-name-asian="Ari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4pt" officeooo:rsid="001f001d" officeooo:paragraph-rsid="001f001d" style:font-name-asian="TimesNewRomanPSMT" style:font-size-asian="14pt" style:font-name-complex="TimesNewRomanPSMT" style:font-size-complex="14pt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4pt" officeooo:rsid="00230229" officeooo:paragraph-rsid="00230229" style:font-name-asian="TimesNewRomanPSMT" style:font-size-asian="14pt" style:font-name-complex="TimesNewRomanPSMT" style:font-size-complex="14pt"/>
    </style:style>
    <style:style style:name="P13" style:family="paragraph" style:parent-style-name="Standard" style:list-style-name="L2">
      <style:paragraph-properties fo:line-height="100%"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Calibri" style:font-size-complex="14pt" style:font-style-complex="normal"/>
    </style:style>
    <style:style style:name="P15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fo:font-variant="normal" fo:text-transform="none" fo:color="#222222" loext:opacity="100%" fo:font-size="13pt" fo:letter-spacing="normal" fo:font-style="normal" fo:font-weight="normal" style:font-name-asian="Arial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zxx" fo:country="none" officeooo:rsid="00230229" style:font-size-asian="13pt" style:language-asian="zxx" style:country-asian="none" style:font-size-complex="13pt" style:language-complex="zxx" style:country-complex="none"/>
    </style:style>
    <style:style style:name="T6" style:family="text">
      <style:text-properties fo:color="#c9211e" loext:opacity="100%"/>
    </style:style>
    <style:style style:name="T7" style:family="text">
      <style:text-properties fo:color="#000000" loext:opacity="100%"/>
    </style:style>
    <style:style style:name="T8" style:family="text">
      <style:text-properties officeooo:rsid="002f4202"/>
    </style:style>
    <style:style style:name="T9" style:family="text">
      <style:text-properties officeooo:rsid="001d684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f4202" style:font-weight-asian="bold" style:font-weight-complex="bold"/>
    </style:style>
    <style:style style:name="T12" style:family="text">
      <style:text-properties fo:font-weight="bold" officeooo:rsid="001d684c" style:font-weight-asian="bold" style:font-weight-complex="bold"/>
    </style:style>
    <style:style style:name="T13" style:family="text">
      <style:text-properties officeooo:rsid="002470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ERTA</text:p>
      <text:p text:style-name="P1"/>
      <text:p text:style-name="P2">Odpowiadając na zaproszenie do składania ofert</text:p>
      <text:p text:style-name="P2"><text:span text:style-name="T1">NA WYSTAWIENIE STOISK Z URZĄDZENIAMI REKREACYJNO – SPORTOWYMI</text:span> <text:s/>PODCZAS <text:span text:style-name="T4">IMPREZY </text:span><text:span text:style-name="T5">MASOWEJ</text:span><text:span text:style-name="T4"> W OŁAWIE</text:span></text:p>
      <text:p text:style-name="P6">pn. „<text:span text:style-name="T8">DNI KOGUTA</text:span>” – Święto<text:span text:style-name="T8"> <text:s/>Miasta Oława</text:span><text:line-break/>w dni<text:span text:style-name="T9">ach</text:span><text:span text:style-name="T6"> </text:span><text:span text:style-name="T11">24-26.06.</text:span><text:span text:style-name="T10">202</text:span><text:span text:style-name="T12">2</text:span><text:span text:style-name="T10">r.</text:span> w Oławie</text:p>
      <text:p text:style-name="P5"/>
      <text:p text:style-name="P7">Dane oferenta:</text:p>
      <text:p text:style-name="P7"/>
      <text:p text:style-name="P7">Nazwa firmy.......................................................................................................</text:p>
      <text:p text:style-name="P7">Siedziaba firmy:..................................................................................................</text:p>
      <text:p text:style-name="P7">NIP.........................................................REGON................................................</text:p>
      <text:p text:style-name="P7">Osoba do kontaktu...............................................................................................</text:p>
      <text:p text:style-name="P7">tel.............................................., adres e-mail...................................................</text:p>
      <text:p text:style-name="P4"/>
      <text:list xml:id="list2699521763" text:style-name="L1">
        <text:list-item>
          <text:p text:style-name="P8">Za przyznanie nam wyłączności oferujemy:</text:p>
          <text:p text:style-name="P8"/>
          <text:p text:style-name="P8">cenę: ........................................................... zł brutto </text:p>
          <text:p text:style-name="P8"/>
          <text:p text:style-name="P9">(słownie: ...............................................................................................................</text:p>
          <text:p text:style-name="P9">..............................................................................................................................)</text:p>
          <text:p text:style-name="P8"/>
        </text:list-item>
        <text:list-item>
          <text:p text:style-name="P15"><text:span text:style-name="T2">W przypadku przyznania nam wyłączności zobowiązujemy się do wniesienia całości ceny za wyłączność na </text:span><text:span text:style-name="T3">wystawienie stoisk z urządzeniami rekreacyjno-sportowymi</text:span><text:span text:style-name="T2"> na rachunek bankowy Organizatora w terminie wyznaczonym w podpisanej umowie.</text:span></text:p>
          <text:p text:style-name="P10"/>
        </text:list-item>
        <text:list-item>
          <text:p text:style-name="P11">Data przyjazdu ........................................................................ </text:p>
          <text:p text:style-name="P11">Data wyjazdu ...........................................................................</text:p>
          <text:p text:style-name="P11"/>
        </text:list-item>
        <text:list-item>
          <text:p text:style-name="P8">Wykaz urządzeń rekreacyjno-sportowych, które zostaną wystawione na w/w imprezie*:</text:p>
          <text:p text:style-name="P8">1. ........................................</text:p>
          <text:p text:style-name="P8">2. ..........................................</text:p>
          <text:p text:style-name="P8">3.........................................</text:p>
          <text:p text:style-name="P8">4. .......................................</text:p>
          <text:p text:style-name="P8">5.........................................</text:p>
          <text:p text:style-name="P8">6. ........................................</text:p>
          <text:p text:style-name="P8">7.........................................</text:p>
          <text:p text:style-name="P8"><text:soft-page-break/></text:p>
        </text:list-item>
        <text:list-item>
          <text:p text:style-name="P8">Do wyżej wymienionych urządzeń niezbędna będzie (max<text:span text:style-name="T6"> </text:span><text:span text:style-name="T7">12kW, 3 x 25A</text:span>):</text:p>
          <text:p text:style-name="P8"/>
          <text:p text:style-name="P8">moc prądu ...........................................................................................................</text:p>
          <text:p text:style-name="P8"/>
          <text:p text:style-name="P8">rodzaj wtyczek ...................................................................................................</text:p>
        </text:list-item>
      </text:list>
      <text:p text:style-name="P1"/>
      <text:p text:style-name="P1"><text:tab/>ilość przyłączy .....................................................................................................</text:p>
      <text:p text:style-name="P1"/>
      <text:p text:style-name="P1"><text:tab/>inne wymagania (do uzgodnienia) ..................................................................</text:p>
      <text:list xml:id="list83924039249687" text:continue-numbering="true" text:style-name="L1">
        <text:list-header>
          <text:p text:style-name="P8"/>
        </text:list-header>
        <text:list-item>
          <text:p text:style-name="P12">Data wizji <text:span text:style-name="T13">lokalnej </text:span>terenu: ....................................</text:p>
          <text:p text:style-name="P12"/>
        </text:list-item>
        <text:list-item>
          <text:p text:style-name="P8">Integralną częścią oferty są załączniki**:</text:p>
        </text:list-item>
      </text:list>
      <text:list xml:id="list1378306815" text:style-name="L2">
        <text:list-item>
          <text:p text:style-name="P13">zdjęcia w/w urządzeń</text:p>
        </text:list-item>
        <text:list-item>
          <text:p text:style-name="P13">opis w/w urządzeń</text:p>
        </text:list-item>
      </text:list>
      <text:p text:style-name="P1"/>
      <text:list xml:id="list83924437680342" text:continue-list="list83924039249687" text:style-name="L1">
        <text:list-item>
          <text:p text:style-name="P14">Zobowiązuję się do posiadania gaśnic przy urządzeniach rekreacyjno-sportowych.</text:p>
          <text:p text:style-name="P14"/>
        </text:list-item>
        <text:list-item>
          <text:p text:style-name="P14">Zobowiązuję się do utrzymania porządku przy swoich urządzeniach oraz po ich złożeniu.</text:p>
          <text:p text:style-name="P14"/>
        </text:list-item>
        <text:list-item>
          <text:p text:style-name="P10">Oświadczamy, że zapoznaliśmy się z treścią zapytania ofertowego, miejscem wyznaczonym na wystawienie urządzeń rekreacyjno-sportowych i uznajemy się za związanych wszystkimi warunkami w nim zawartymi.</text:p>
          <text:p text:style-name="P10"/>
        </text:list-item>
        <text:list-item>
          <text:p text:style-name="P10">Oświadczamy, że w wypadku uznania naszej oferty za najkorzystniejszą przystąpimy do podpisania umowy w miejscu i czasie wyznaczonym przez Organizatora.</text:p>
        </text:list-item>
      </text:list>
      <text:p text:style-name="P3"/>
      <text:p text:style-name="P3"/>
      <text:p text:style-name="P3">* Przy rozbudowanym asortymencie należy dołączyć do oferty załącznik</text:p>
      <text:p text:style-name="P3">z wypisaniem wszystkich urządzeń rekreacyjno-sportowych.</text:p>
      <text:p text:style-name="P3">** Organizator zastrzega sobie możliwość odrzucenia ofert, które nie zawierają wymaganych załączników.</text:p>
      <text:p text:style-name="P3"/>
      <text:p text:style-name="P3"/>
      <text:p text:style-name="P3"/>
      <text:p text:style-name="P3"/>
      <text:p text:style-name="P3"><text:tab/><text:tab/><text:tab/>Podpis i pieczęć firmowa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33M13S</meta:editing-duration>
    <meta:editing-cycles>23</meta:editing-cycles>
    <meta:generator>LibreOffice/7.2.2.2$Windows_X86_64 LibreOffice_project/02b2acce88a210515b4a5bb2e46cbfb63fe97d56</meta:generator>
    <dc:date>2022-04-26T08:39:22.965000000</dc:date>
    <meta:document-statistic meta:table-count="0" meta:image-count="0" meta:object-count="0" meta:page-count="2" meta:paragraph-count="42" meta:word-count="258" meta:character-count="3470" meta:non-whitespace-character-count="3256"/>
    <meta:user-defined meta:name="Info 1"/>
    <meta:user-defined meta:name="Info 2"/>
    <meta:user-defined meta:name="Info 3"/>
    <meta:user-defined meta:name="Info 4"/>
  </office:meta>
</office:document-meta>
</file>