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 New Roman1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7" style:family="paragraph" style:parent-style-name="Standard">
      <style:paragraph-properties fo:margin-left="0.035cm" fo:margin-right="0cm" fo:line-height="150%" fo:text-align="center" style:justify-single-word="false" fo:text-indent="0cm" style:auto-text-indent="false" style:text-autospace="none"/>
      <style:text-properties fo:color="#000000" loext:opacity="100%" style:font-name="Times New Roman" fo:font-size="14pt" fo:letter-spacing="0.012cm" fo:font-weight="normal" style:font-name-asian="Arial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0.035cm" fo:margin-right="0cm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0.012cm" fo:font-weight="normal" style:font-name-asian="Ari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.035cm" fo:margin-right="0cm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0pt" fo:letter-spacing="0.012cm" fo:font-weight="normal" style:font-name-asian="Arial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 style:list-style-name="L1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Text_20_body" style:list-style-name="L2">
      <style:paragraph-properties fo:margin-top="0cm" fo:margin-bottom="0cm" style:contextual-spacing="false" style:line-height-at-least="0.353cm" fo:text-align="justify" style:justify-single-word="false" style:text-autospace="none"/>
      <style:text-properties fo:color="#000000" loext:opacity="100%" style:font-name="Times New Roman" fo:font-size="12pt" fo:letter-spacing="0.012cm" style:font-name-asian="Arial" style:font-size-asian="12pt" style:font-name-complex="Times New Roman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officeooo:rsid="00085b93"/>
    </style:style>
    <style:style style:name="T4" style:family="text">
      <style:text-properties fo:language="zxx" fo:country="none" officeooo:rsid="00085b93" style:language-asian="zxx" style:country-asian="none" style:language-complex="zxx" style:country-complex="none"/>
    </style:style>
    <style:style style:name="T5" style:family="text">
      <style:text-properties fo:language="zxx" fo:country="none" officeooo:rsid="000a2697" style:language-asian="zxx" style:country-asian="none" style:language-complex="zxx" style:country-complex="none"/>
    </style:style>
    <style:style style:name="T6" style:family="text">
      <style:text-properties officeooo:rsid="000a269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FERTA</text:p>
      <text:p text:style-name="P4">Odpowiadając na zaproszenie do składania ofert na</text:p>
      <text:p text:style-name="P4">OBSŁUGĘ GASTRONOMICZNĄ IMPREZY PLENEROWEJ W OŁAWIE</text:p>
      <text:p text:style-name="P8">pn. „OŁAWSKI DZIEŃ DZIECKA” w dniu <text:span text:style-name="T5">28</text:span><text:span text:style-name="T4">.0</text:span><text:span text:style-name="T5">5</text:span><text:span text:style-name="T4">.</text:span>202<text:span text:style-name="T3">2</text:span>r. w Oławie</text:p>
      <text:p text:style-name="P9"/>
      <text:p text:style-name="P7">Dane oferenta:</text:p>
      <text:p text:style-name="P7">Nazwa firmy.......................................................................................................</text:p>
      <text:p text:style-name="P7">Adres firmy:.......................................................................................................</text:p>
      <text:p text:style-name="P7">NIP.........................................................REGON................................................</text:p>
      <text:p text:style-name="P7">tel.............................................., adres e-mail...................................................</text:p>
      <text:p text:style-name="P6"/>
      <text:list xml:id="list2084419613" text:style-name="L1">
        <text:list-item>
          <text:p text:style-name="P10">Za przyznanie nam wyłączności oferujemy </text:p>
          <text:p text:style-name="P13"/>
          <text:p text:style-name="P13">c<text:span text:style-name="T1">enę: ........................................................... zł brutto </text:span></text:p>
          <text:p text:style-name="P10"/>
          <text:p text:style-name="P11">(słownie: ...................................................................................................................................)</text:p>
        </text:list-item>
        <text:list-item>
          <text:p text:style-name="P12">W przypadku przyznania nam wyłączności zobowiązujemy się do wniesienia kaucji w terminie 7 dni od daty zawiadomienia nas o wyborze naszej oferty, przed zawarciem umowy oraz zapłacenia całości ceny za wyłączność obsługi gastronomicznej na rachunek bankowy Organizatora w terminie wyznaczonym w podpisanej umowie.</text:p>
          <text:p text:style-name="P14"/>
        </text:list-item>
        <text:list-item>
          <text:p text:style-name="P11">Urządzenia do obsługi gastronomii będą wymagały :</text:p>
          <text:p text:style-name="P11">moc prądu i ilość przyłączy <text:s/>..........................</text:p>
          <text:p text:style-name="P11">rodzaj wtyczek ............................................................................................</text:p>
          <text:p text:style-name="P11">inne (do uzgodnienia) .................................................................................</text:p>
        </text:list-item>
      </text:list>
      <text:p text:style-name="P2"><text:tab/>co zapewni przyłącze na :</text:p>
      <text:p text:style-name="P2"><text:s/><text:tab/>........ szt. Fast-food w tym:.......................................................................................................</text:p>
      <text:p text:style-name="P2"><text:tab/>........ szt. <text:span text:style-name="T2">gastronomię lekką w tym: ........ stoisko waty cukrowej, ......... stoiska lodów, </text:span></text:p>
      <text:p text:style-name="P5"><text:tab/><text:tab/>........... stoiska z goframi, ......... stoisko pop corn, ....... stoisko z gotowaną kukurydzą</text:p>
      <text:p text:style-name="P2"><text:tab/>......... szt. innych punktów sprzedaży (wymienić jakich)..........................................................</text:p>
      <text:p text:style-name="P2"><text:tab/>...................................................................................................................................................</text:p>
      <text:p text:style-name="P2"/>
      <text:list xml:id="list124401926399308" text:continue-numbering="true" text:style-name="L1">
        <text:list-item>
          <text:p text:style-name="P10">Do oferty załączam:</text:p>
        </text:list-item>
      </text:list>
      <text:list xml:id="list2229223408" text:style-name="L2">
        <text:list-item>
          <text:list>
            <text:list-item>
              <text:p text:style-name="P15">Zdjęcia</text:p>
            </text:list-item>
            <text:list-item>
              <text:p text:style-name="P15">inne .........................</text:p>
            </text:list-item>
          </text:list>
        </text:list-item>
      </text:list>
      <text:list xml:id="list124402079518973" text:continue-list="list124401926399308" text:style-name="L1">
        <text:list-header>
          <text:p text:style-name="P10"/>
        </text:list-header>
        <text:list-item>
          <text:p text:style-name="P12">Oświadczamy, że zapoznaliśmy się z treścią zapytania ofertowego i uznajemy się za związanych wszystkimi warunkami w nim zawartymi.</text:p>
          <text:p text:style-name="P12"/>
        </text:list-item>
        <text:list-item>
          <text:p text:style-name="P12">Oświadczamy, że w wypadku uznania naszej oferty za najkorzystniejszą przystąpimy do podpisania umowy w miejscu i czasie wyznaczonym przez Organizatora</text:p>
        </text:list-item>
      </text:list>
      <text:p text:style-name="P3"/>
      <text:p text:style-name="P3"/>
      <text:p text:style-name="P3"/>
      <text:p text:style-name="P4">Data.........................<text:tab/>Podpis i pieczęć firmowa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46M45S</meta:editing-duration>
    <meta:editing-cycles>18</meta:editing-cycles>
    <meta:generator>LibreOffice/7.2.2.2$Windows_X86_64 LibreOffice_project/02b2acce88a210515b4a5bb2e46cbfb63fe97d56</meta:generator>
    <dc:date>2022-03-01T12:44:01.046000000</dc:date>
    <meta:document-statistic meta:table-count="0" meta:image-count="0" meta:object-count="0" meta:page-count="1" meta:paragraph-count="29" meta:word-count="208" meta:character-count="2595" meta:non-whitespace-character-count="2412"/>
    <meta:user-defined meta:name="Info 1"/>
    <meta:user-defined meta:name="Info 2"/>
    <meta:user-defined meta:name="Info 3"/>
    <meta:user-defined meta:name="Info 4"/>
  </office:meta>
</office:document-meta>
</file>