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3pt" fo:letter-spacing="0.012cm" fo:font-weight="normal" style:font-name-asian="Ari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loext:opacity="100%" style:font-name="Times New Roman" fo:font-size="13pt" fo:letter-spacing="0.012cm" fo:font-weight="normal" style:font-name-asian="Arial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3pt" officeooo:paragraph-rsid="001aad5d" style:font-name-asian="TimesNewRomanPSMT" style:font-size-asian="13pt" style:font-name-complex="TimesNewRomanPSMT" style:font-size-complex="13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Times New Roman" fo:font-size="13pt" fo:font-style="normal" style:font-name-asian="TimesNewRomanPSMT" style:font-size-asian="13pt" style:font-style-asian="normal" style:font-name-complex="Calibri" style:font-size-complex="13pt" style:font-style-complex="normal"/>
    </style:style>
    <style:style style:name="P13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4pt" fo:font-style="normal" style:font-name-asian="TimesNewRomanPSMT" style:font-size-asian="14pt" style:font-style-asian="normal" style:font-name-complex="Calibri" style:font-size-complex="14pt" style:font-style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variant="normal" fo:text-transform="none" fo:color="#222222" loext:opacity="100%" fo:letter-spacing="normal" fo:font-style="normal" fo:font-weight="normal"/>
    </style:style>
    <style:style style:name="T3" style:family="text">
      <style:text-properties fo:font-variant="normal" fo:text-transform="none" fo:color="#222222" loext:opacity="100%" fo:letter-spacing="normal" fo:font-style="normal" fo:font-weight="normal" style:font-name-asian="TimesNewRomanPSMT" style:font-name-complex="TimesNewRomanPSMT"/>
    </style:style>
    <style:style style:name="T4" style:family="text">
      <style:text-properties officeooo:rsid="001aad5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ad5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<text:s/>złożona dnia.................................</text:p>
      <text:p text:style-name="P2"/>
      <text:p text:style-name="P3">na zaproszenie do składania ofert na <text:span text:style-name="T2">WYSTAWIENIE STOISKA Z ZABAWKAMI </text:span>podczas <text:span text:style-name="T5">"Oławskiego</text:span><text:span text:style-name="T6"> Dnia Dziecka"</text:span><text:span text:style-name="T4"> w dniu </text:span><text:span text:style-name="T6">28.05.2022</text:span><text:span text:style-name="T4"> organizowanego w Parku Miejskim w Oławie (przy stawach). </text:span></text:p>
      <text:p text:style-name="P4"/>
      <text:p text:style-name="P5">Dane oferenta:</text:p>
      <text:p text:style-name="P5">Nazwa firmy.......................................................................................................</text:p>
      <text:p text:style-name="P5">Siedziaba firmy:..................................................................................................</text:p>
      <text:p text:style-name="P5">NIP ............................................................., REGON ......................................</text:p>
      <text:p text:style-name="P5">tel.............................................., adres e-mail...................................................</text:p>
      <text:p text:style-name="P2"/>
      <text:list xml:id="list4262710300" text:style-name="L1">
        <text:list-header>
          <text:p text:style-name="P6"/>
        </text:list-header>
        <text:list-item>
          <text:p text:style-name="P6">Za przyznanie nam wyłączności oferujemy </text:p>
          <text:p text:style-name="P6"/>
          <text:p text:style-name="P6">cenę: ........................................................... zł brutto </text:p>
          <text:p text:style-name="P6"/>
          <text:p text:style-name="P7">(słownie: 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)</text:p>
        </text:list-item>
        <text:list-item>
          <text:p text:style-name="P6">Powierzchnia stoiska/stoisk: ............................................................................</text:p>
          <text:p text:style-name="P6"/>
        </text:list-item>
        <text:list-item>
          <text:p text:style-name="P6">Asortyment:</text:p>
          <text:p text:style-name="P7">................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.</text:p>
          <text:p text:style-name="P8">...............................................................................................................................</text:p>
          <text:p text:style-name="P8">...............................................................................................................................</text:p>
        </text:list-item>
        <text:list-item>
          <text:p text:style-name="P11"><text:span text:style-name="T1">W przypadku przyznania nam wyłączności zobowiązujemy się do wniesienia całości ceny za wyłączność na </text:span><text:span text:style-name="T3">wystawienie stoiska/stoisk z zabawkami</text:span><text:span text:style-name="T1"> na rachunek bankowy Organizatora w terminie wyznaczonym w podpisanej umowie.</text:span></text:p>
        </text:list-item>
        <text:list-item>
          <text:p text:style-name="P9">Oświadczamy, że zapoznaliśmy się z treścią zapytania ofertowego i uznajemy się za związanych wszystkimi warunkami w nim zawartymi.</text:p>
        </text:list-item>
        <text:list-item>
          <text:p text:style-name="P9">Oświadczamy, że w wypadku uznania naszej oferty za najkorzystniejszą przystąpimy do podpisania umowy w miejscu i czasie wyznaczonym przez Organizatora.</text:p>
        </text:list-item>
        <text:list-item>
          <text:p text:style-name="P12">Zobowiązuję się do utrzymania porządku przy swoich urządzeniach oraz po ich złożeniu.</text:p>
        </text:list-item>
        <text:list-item>
          <text:p text:style-name="P12">Zobowiązuję się do posiadania gaśnic przy urządzeniach rekreacyjno-sportowych.</text:p>
        </text:list-item>
        <text:list-item>
          <text:p text:style-name="P12">W przypadku konieczności podłączenia do prądu zobowiązuję się do posiadania własnego przedłużacza min. 30 m.</text:p>
        </text:list-item>
      </text:list>
      <text:list xml:id="list1307354651" text:style-name="L2">
        <text:list-header>
          <text:p text:style-name="P13"/>
          <text:p text:style-name="P10"/>
        </text:list-header>
      </text:list>
      <text:p text:style-name="P3"><text:tab/><text:tab/><text:tab/><text:tab/>Podpis i pieczęć firmowa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45M30S</meta:editing-duration>
    <meta:editing-cycles>9</meta:editing-cycles>
    <meta:generator>LibreOffice/7.2.2.2$Windows_X86_64 LibreOffice_project/02b2acce88a210515b4a5bb2e46cbfb63fe97d56</meta:generator>
    <dc:date>2022-03-09T15:07:22.593000000</dc:date>
    <meta:document-statistic meta:table-count="0" meta:image-count="0" meta:object-count="0" meta:page-count="1" meta:paragraph-count="25" meta:word-count="176" meta:character-count="2676" meta:non-whitespace-character-count="2526"/>
    <meta:user-defined meta:name="Info 1"/>
    <meta:user-defined meta:name="Info 2"/>
    <meta:user-defined meta:name="Info 3"/>
    <meta:user-defined meta:name="Info 4"/>
  </office:meta>
</office:document-meta>
</file>