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1.998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1.998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.688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99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688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99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.998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1.99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.998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556cm" fo:margin-right="0cm" fo:margin-top="0cm" fo:margin-bottom="0cm" loext:contextual-spacing="false" fo:line-height="115%" fo:text-align="start" style:justify-single-word="false" fo:text-indent="-0.503cm" style:auto-text-indent="false">
        <style:tab-stops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556cm" fo:margin-right="0cm" fo:margin-top="0cm" fo:margin-bottom="0cm" loext:contextual-spacing="false" fo:line-height="115%" fo:text-align="start" style:justify-single-word="false" fo:text-indent="-0.503cm" style:auto-text-indent="false">
        <style:tab-stops>
          <style:tab-stop style:position="0.053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>
        <style:tab-stops>
          <style:tab-stop style:position="1.998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3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3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1.998cm"/>
        </style:tab-stops>
      </style:paragraph-properties>
      <style:text-properties fo:font-size="12pt" fo:font-style="normal" fo:font-weight="normal" officeooo:rsid="0003cfe1" officeooo:paragraph-rsid="0003cfe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4" style:master-page-name="">
      <style:paragraph-properties fo:margin-left="0.688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98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list-style-name="L4">
      <style:paragraph-properties fo:margin-left="0.688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998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688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998cm"/>
        </style:tab-stops>
      </style:paragraph-properties>
      <style:text-properties fo:font-size="12pt" fo:font-style="normal" fo:font-weight="normal" officeooo:rsid="0007f7cc" officeooo:paragraph-rsid="0007f7c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officeooo:rsid="0003cfe1"/>
    </style:style>
    <style:style style:name="T3" style:family="text">
      <style:text-properties officeooo:rsid="00041a27"/>
    </style:style>
    <style:style style:name="T4" style:family="text">
      <style:text-properties officeooo:rsid="000616b0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ława, <text:span text:style-name="T2">16.06.2020</text:span> r.</text:p>
      <text:p text:style-name="P9"/>
      <text:p text:style-name="P10"/>
      <text:p text:style-name="P10"/>
      <text:p text:style-name="P2"/>
      <text:p text:style-name="P3"/>
      <text:p text:style-name="P11">ZAPYTANIE OFERTOWE</text:p>
      <text:p text:style-name="P7"/>
      <text:p text:style-name="P12">Na podstawie art. 4 pkt. 8 ustawy z 29.01.2004 r. - Prawo zamówień publicznych <text:line-break/>z późniejszymi zmianami, zwracamy się z prośbą o przedstawienie swojej oferty na poniższy zakres prac:</text:p>
      <text:list xml:id="list2093230271" text:style-name="L1">
        <text:list-header>
          <text:p text:style-name="P16"/>
        </text:list-header>
        <text:list-item>
          <text:p text:style-name="P16">Remont <text:span text:style-name="T2">wjazdu do garaży</text:span> w Centrum Sztuki Oławie , filia nr 2 Ośrodek Kultury, ul. 11 Listopada 27</text:p>
          <text:list>
            <text:list-header>
              <text:p text:style-name="P18">Zakres Prac:</text:p>
            </text:list-header>
            <text:list-item>
              <text:p text:style-name="P19">Rozbiórka <text:span text:style-name="T2">istniejących</text:span> <text:span text:style-name="T4">murów oporowych</text:span> <text:span text:style-name="T2">i podjazdu</text:span>.</text:p>
            </text:list-item>
            <text:list-item>
              <text:p text:style-name="P22">Wykonanie <text:span text:style-name="T4">murów oporowych z betonu B25/W8 .</text:span></text:p>
            </text:list-item>
            <text:list-item>
              <text:p text:style-name="P22">Wykonanie odwodnienia liniowego podjazdu .</text:p>
            </text:list-item>
            <text:list-item>
              <text:p text:style-name="P22">Wykonanie podjazdu z kostki betonowej <text:span text:style-name="T4">gr. 8cm .</text:span></text:p>
            </text:list-item>
            <text:list-item>
              <text:p text:style-name="P22">Pomalowanie/odświeżenie ściany drzwi garażowych .</text:p>
            </text:list-item>
            <text:list-item>
              <text:p text:style-name="P19">Wywóz i utylizacja mat. z rozbiórki.</text:p>
            </text:list-item>
          </text:list>
        </text:list-item>
      </text:list>
      <text:p text:style-name="P13"><text:s text:c="101"/></text:p>
      <text:p text:style-name="P14">II. Kryterium oceny ofert:</text:p>
      <text:list xml:id="list1982464758" text:style-name="L2">
        <text:list-item>
          <text:p text:style-name="P20">cena jest jedynym kryterium oferty. Wynagrodzenie Wykonawcy jest wynagrodzeniem ryczałtowym.</text:p>
        </text:list-item>
      </text:list>
      <text:list xml:id="list2230596581" text:style-name="L3">
        <text:list-header>
          <text:p text:style-name="P17">III. Termin wykonania prac:</text:p>
          <text:p text:style-name="P21">Od <text:s/><text:span text:style-name="T3">14</text:span>.07.20<text:span text:style-name="T3">20</text:span>r. Do <text:s/><text:span text:style-name="T3">31.08</text:span>.20<text:span text:style-name="T3">20</text:span>r.</text:p>
        </text:list-header>
      </text:list>
      <text:list xml:id="list3204794974" text:style-name="L4">
        <text:list-header>
          <text:p text:style-name="P23">III. Miejsce i termin składania ofert:</text:p>
        </text:list-header>
        <text:list-item>
          <text:p text:style-name="P24">termin składania ofert do <text:span text:style-name="T3">30</text:span>.0<text:span text:style-name="T3">6</text:span>.20<text:span text:style-name="T3">20</text:span>r.</text:p>
        </text:list-item>
      </text:list>
      <text:p text:style-name="P6"/>
      <text:p text:style-name="P5">V. W załączeniu dokumentacja zdjęciowa wraz z pomiarami elementów oraz projekt umowy</text:p>
      <text:p text:style-name="P6"/>
      <text:p text:style-name="P5"><text:span text:style-name="T1">VI. </text:span>Ofertę prosimy przesłać pocztą lub osobiście <text:s/>na adres <text:s/>Centrum Sztuki w Oławie <text:s/>55-200 Oława, <text:s/>ul. Młyńska 3</text:p>
      <text:p text:style-name="P4"><text:s text:c="6"/>lub pocztą elektroniczną : tw@kultura.olawa.pl</text:p>
      <text:p text:style-name="P1"/>
      <text:p text:style-name="P25">Możliwość obejrzenia zakresu prac kontakt tel. 661424603 Tomasz Wodzicki</text:p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08:26:31.056000000</meta:creation-date>
    <dc:date>2020-06-16T08:52:23.485000000</dc:date>
    <meta:editing-duration>PT25M36S</meta:editing-duration>
    <meta:editing-cycles>9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22" meta:word-count="178" meta:character-count="1289" meta:non-whitespace-character-count="1028"/>
  </office:meta>
</office:document-meta>
</file>