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4pt" fo:letter-spacing="0.012cm" fo:font-weight="normal" style:font-name-asian="Arial" style:font-size-asian="14pt" style:font-weight-asian="normal" style:font-name-complex="Times New Roman" style:font-size-complex="14pt" style:font-weight-complex="normal"/>
    </style:style>
    <style:style style:name="P3" style:family="paragraph" style:parent-style-name="Text_20_body" style:list-style-name="L2">
      <style:paragraph-properties loext:contextual-spacing="false" fo:margin-top="0cm" fo:margin-bottom="0cm" style:line-height-at-least="0.353cm" fo:text-align="justify" style:justify-single-word="false" style:text-autospace="none"/>
      <style:text-properties fo:color="#000000" style:font-name="Times New Roman" fo:font-size="12pt" fo:letter-spacing="0.012cm" style:font-name-asian="Arial" style:font-size-asian="12pt" style:font-name-complex="Times New Roman" style:font-size-complex="12pt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3" style:family="paragraph" style:parent-style-name="Standard" style:list-style-name="L2">
      <style:paragraph-properties fo:text-align="start" style:justify-single-word="false" style:text-autospace="none"/>
    </style:style>
    <style:style style:name="P14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letter-spacing="0.012cm" fo:font-weight="normal" style:font-name-asian="Ari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0pt" fo:letter-spacing="0.012cm" fo:font-weight="normal" style:font-name-asian="Ari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4pt" fo:letter-spacing="0.012cm" fo:font-weight="normal" style:font-name-asian="Ari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" style:family="text">
      <style:text-properties fo:color="#000000" style:font-name="Times New Roman" fo:font-size="14pt" fo:letter-spacing="0.012cm" style:font-name-asian="TimesNewRomanPSMT" style:font-size-asian="14pt" style:font-name-complex="TimesNewRomanPSMT" style:font-size-complex="14pt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</text:p>
      <text:p text:style-name="P11">Odpowiadając na zaproszenie do składania ofert na</text:p>
      <text:p text:style-name="P11">OBSŁUGĘ GASTRONOMICZNĄ IMPREZY PLENEROWEJ W OŁAWIE</text:p>
      <text:p text:style-name="P14">pn. „OŁAWSKI DZIEŃ DZIECKA” w dniu 30 maja 2020r. w Oławie</text:p>
      <text:p text:style-name="P15"/>
      <text:p text:style-name="P2">Dane oferenta:</text:p>
      <text:p text:style-name="P2">Nazwa firmy.......................................................................................................</text:p>
      <text:p text:style-name="P2">Adres firmy:.......................................................................................................</text:p>
      <text:p text:style-name="P2">NIP.........................................................REGON................................................</text:p>
      <text:p text:style-name="P2">tel.............................................., adres e-mail...................................................</text:p>
      <text:p text:style-name="P12"/>
      <text:list xml:id="list4681960274407607799" text:style-name="L1">
        <text:list-item>
          <text:p text:style-name="P6">Za przyznanie nam wyłączności oferujemy </text:p>
          <text:p text:style-name="P4"/>
          <text:p text:style-name="P4">c<text:span text:style-name="T4">enę: ........................................................... zł brutto </text:span></text:p>
          <text:p text:style-name="P6"/>
          <text:p text:style-name="P8">(słownie: ...................................................................................................................................)</text:p>
        </text:list-item>
        <text:list-item>
          <text:p text:style-name="P9">W przypadku przyznania nam wyłączności zobowiązujemy się do wniesienia kaucji w terminie 7 dni od daty zawiadomienia nas o wyborze naszej oferty, przed zawarciem umowy oraz zapłacenia całości ceny za wyłączność obsługi gastronomicznej na rachunek bankowy Organizatora w terminie wyznaczonym w podpisanej umowie.</text:p>
          <text:p text:style-name="P5"/>
        </text:list-item>
        <text:list-item>
          <text:p text:style-name="P8">Urządzenia do obsługi gastronomii będą wymagały :</text:p>
          <text:p text:style-name="P8">moc prądu i ilość przyłączy <text:s/>..........................</text:p>
          <text:p text:style-name="P8">rodzaj wtyczek ............................................................................................</text:p>
          <text:p text:style-name="P8">inne (do uzgodnienia) .................................................................................</text:p>
        </text:list-item>
      </text:list>
      <text:p text:style-name="P7"><text:tab/>co zapewni przyłącze na :</text:p>
      <text:p text:style-name="P7"><text:s/><text:tab/>........ szt. Fast-food w tym:.......................................................................................................</text:p>
      <text:p text:style-name="P7"><text:tab/>........ szt. <text:span text:style-name="T5">gastronomię lekką w tym: ........ stoisko waty cukrowej, ......... stoiska lodów, </text:span></text:p>
      <text:p text:style-name="P7"><text:span text:style-name="T5"><text:tab/><text:tab/>........... stoiska z goframi, ......... stoisko pop corn, ....... stoisko z gotowaną kukurydzą</text:span></text:p>
      <text:p text:style-name="P7"><text:tab/>......... szt. innych punktów sprzedaży (wymienić jakich)..........................................................</text:p>
      <text:p text:style-name="P7"><text:tab/>...................................................................................................................................................</text:p>
      <text:p text:style-name="P7"/>
      <text:list xml:id="list33495702" text:continue-numbering="true" text:style-name="L1">
        <text:list-item>
          <text:p text:style-name="P6">Do oferty załączam:</text:p>
        </text:list-item>
      </text:list>
      <text:list xml:id="list948532359418570410" text:style-name="L2">
        <text:list-item>
          <text:list>
            <text:list-item>
              <text:p text:style-name="P3">Zdjęcia</text:p>
            </text:list-item>
            <text:list-item>
              <text:p text:style-name="P3">inne .........................</text:p>
            </text:list-item>
          </text:list>
        </text:list-item>
      </text:list>
      <text:list xml:id="list33468916" text:continue-list="list33495702" text:style-name="L1">
        <text:list-header>
          <text:p text:style-name="P6"/>
        </text:list-header>
        <text:list-item>
          <text:p text:style-name="P9">Oświadczamy, że zapoznaliśmy się z treścią zapytania ofertowego i uznajemy się za związanych wszystkimi warunkami w nim zawartymi.</text:p>
          <text:p text:style-name="P9"/>
        </text:list-item>
        <text:list-item>
          <text:p text:style-name="P9">Oświadczamy, że w wypadku uznania naszej oferty za najkorzystniejszą przystąpimy do podpisania umowy w miejscu i czasie wyznaczonym przez Organizatora</text:p>
        </text:list-item>
      </text:list>
      <text:p text:style-name="P10"/>
      <text:p text:style-name="P10"/>
      <text:p text:style-name="P10"/>
      <text:p text:style-name="P11">Data.........................<text:tab/>Podpis i pieczęć firmowa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51S</meta:editing-duration>
    <meta:editing-cycles>16</meta:editing-cycles>
    <meta:generator>OpenOffice/4.1.6$Win32 OpenOffice.org_project/416m1$Build-9790</meta:generator>
    <dc:date>2020-03-02T13:26:53.49</dc:date>
    <meta:document-statistic meta:table-count="0" meta:image-count="0" meta:object-count="0" meta:page-count="1" meta:paragraph-count="29" meta:word-count="210" meta:character-count="2597"/>
    <meta:user-defined meta:name="Info 1"/>
    <meta:user-defined meta:name="Info 2"/>
    <meta:user-defined meta:name="Info 3"/>
    <meta:user-defined meta:name="Info 4"/>
  </office:meta>
</office:document-meta>
</file>