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StarSymbol" svg:font-family="StarSymbol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a" fo:letter-spacing="-0.007cm" fo:language="pl" fo:country="PL" fo:font-weight="bold" style:font-weight-asian="bold"/>
    </style:style>
    <style:style style:name="P2" style:family="paragraph" style:parent-style-name="Standard">
      <style:text-properties fo:color="#00000a" fo:language="pl" fo:country="PL"/>
    </style:style>
    <style:style style:name="P3" style:family="paragraph" style:parent-style-name="Standard">
      <style:paragraph-properties fo:text-align="center" style:justify-single-word="false"/>
      <style:text-properties fo:color="#00000a"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a" fo:language="pl" fo:country="PL" fo:font-weight="bold" style:font-name-asian="Arial Unicode MS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a" fo:language="pl" fo:country="PL"/>
    </style:style>
    <style:style style:name="P6" style:family="paragraph" style:parent-style-name="Standard">
      <style:paragraph-properties fo:text-align="center" style:justify-single-word="false"/>
      <style:text-properties fo:color="#00000a" fo:language="pl" fo:country="P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1cm"/>
        </style:tab-stops>
      </style:paragraph-properties>
      <style:text-properties fo:language="pl" fo:country="PL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635cm" style:auto-text-indent="false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00000a" fo:language="pl" fo:country="PL" fo:font-weight="bold" style:font-weight-asian="bold" style:font-weight-complex="bold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a" fo:language="pl" fo:country="PL" style:font-name-asian="Times New Roman1" style:font-name-complex="Times New Roman1"/>
    </style:style>
    <style:style style:name="P12" style:family="paragraph" style:parent-style-name="Standard">
      <style:paragraph-properties fo:margin-left="0.751cm" fo:margin-right="0cm" style:line-height-at-least="0.265cm" fo:text-align="justify" style:justify-single-word="false" fo:text-indent="-0.751cm" style:auto-text-indent="false">
        <style:tab-stops>
          <style:tab-stop style:position="0.751cm"/>
          <style:tab-stop style:position="1cm"/>
        </style:tab-stops>
      </style:paragraph-properties>
      <style:text-properties fo:color="#00000a" fo:language="pl" fo:country="PL" fo:font-weight="bold" style:font-weight-asian="bold" style:font-weight-complex="bold"/>
    </style:style>
    <style:style style:name="P13" style:family="paragraph" style:parent-style-name="Standard">
      <style:paragraph-properties fo:margin-left="0.048cm" fo:margin-right="0cm" fo:text-align="justify" style:justify-single-word="false" fo:text-indent="0cm" style:auto-text-indent="false"/>
      <style:text-properties fo:color="#00000a" fo:language="pl" fo:country="PL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 style:list-style-name="WWNum3">
      <style:paragraph-properties style:line-height-at-least="0.459cm" fo:text-align="justify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Standard" style:list-style-name="WWNum3">
      <style:paragraph-properties fo:text-align="justify" style:justify-single-word="false" fo:orphans="2" fo:widows="2" fo:hyphenation-ladder-count="no-limit"/>
      <style:text-properties fo:color="#00000a" fo:language="pl" fo:country="PL" fo:hyphenate="true" fo:hyphenation-remain-char-count="2" fo:hyphenation-push-char-count="2"/>
    </style:style>
    <style:style style:name="P17" style:family="paragraph" style:parent-style-name="Standard" style:list-style-name="WWNum5">
      <style:paragraph-properties fo:text-align="justify" style:justify-single-word="false" fo:orphans="2" fo:widows="2" fo:hyphenation-ladder-count="no-limit"/>
      <style:text-properties fo:color="#00000a" fo:language="pl" fo:country="PL" fo:hyphenate="true" fo:hyphenation-remain-char-count="2" fo:hyphenation-push-char-count="2"/>
    </style:style>
    <style:style style:name="P18" style:family="paragraph" style:parent-style-name="Standard" style:list-style-name="WWNum6">
      <style:paragraph-properties fo:text-align="justify" style:justify-single-word="false"/>
      <style:text-properties fo:color="#00000a" fo:language="pl" fo:country="PL"/>
    </style:style>
    <style:style style:name="P19" style:family="paragraph" style:parent-style-name="Standard" style:list-style-name="WWNum5">
      <style:paragraph-properties fo:text-align="justify" style:justify-single-word="false"/>
      <style:text-properties fo:color="#00000a" fo:language="pl" fo:country="PL"/>
    </style:style>
    <style:style style:name="P20" style:family="paragraph" style:parent-style-name="Standard" style:list-style-name="WWNum2">
      <style:paragraph-properties fo:text-align="justify" style:justify-single-word="false"/>
      <style:text-properties fo:color="#00000a" fo:language="pl" fo:country="PL"/>
    </style:style>
    <style:style style:name="P21" style:family="paragraph" style:parent-style-name="Standard" style:list-style-name="WWNum7">
      <style:paragraph-properties fo:text-align="justify" style:justify-single-word="false"/>
      <style:text-properties fo:color="#00000a" fo:language="pl" fo:country="PL"/>
    </style:style>
    <style:style style:name="P22" style:family="paragraph" style:parent-style-name="Standard" style:list-style-name="WWNum8">
      <style:paragraph-properties fo:text-align="justify" style:justify-single-word="false"/>
      <style:text-properties fo:color="#00000a" fo:language="pl" fo:country="PL" style:font-name-complex="Times New Roman1"/>
    </style:style>
    <style:style style:name="P23" style:family="paragraph" style:parent-style-name="Standard" style:list-style-name="WWNum8">
      <style:text-properties fo:color="#00000a" fo:language="pl" fo:country="PL" style:font-name-complex="Times New Roman1"/>
    </style:style>
    <style:style style:name="P24" style:family="paragraph" style:parent-style-name="Standard" style:list-style-name="WWNum4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Num8">
      <style:paragraph-properties fo:text-align="justify" style:justify-single-word="false"/>
    </style:style>
    <style:style style:name="P26" style:family="paragraph" style:parent-style-name="Standard" style:list-style-name="WWNum2">
      <style:paragraph-properties fo:text-align="justify" style:justify-single-word="false"/>
    </style:style>
    <style:style style:name="P27" style:family="paragraph" style:parent-style-name="Standard" style:list-style-name="WWNum7">
      <style:paragraph-properties fo:text-align="justify" style:justify-single-word="false"/>
    </style:style>
    <style:style style:name="P28" style:family="paragraph" style:parent-style-name="Standard" style:list-style-name="L1">
      <style:paragraph-properties fo:text-align="justify" style:justify-single-word="false" fo:background-color="transparent">
        <style:background-image/>
      </style:paragraph-properties>
    </style:style>
    <style:style style:name="P29" style:family="paragraph" style:parent-style-name="Standard" style:list-style-name="L1">
      <style:paragraph-properties fo:text-align="justify" style:justify-single-word="false" fo:background-color="transparent">
        <style:background-image/>
      </style:paragraph-properties>
      <style:text-properties fo:color="#00000a" fo:language="pl" fo:country="PL" fo:background-color="transparent"/>
    </style:style>
    <style:style style:name="P30" style:family="paragraph" style:parent-style-name="Standard" style:list-style-name="WWNum9">
      <style:paragraph-properties fo:margin-left="0.751cm" fo:margin-right="0cm" style:line-height-at-least="0.265cm" fo:text-align="justify" style:justify-single-word="false" fo:text-indent="-0.751cm" style:auto-text-indent="false">
        <style:tab-stops>
          <style:tab-stop style:position="0.751cm"/>
          <style:tab-stop style:position="1cm"/>
        </style:tab-stops>
      </style:paragraph-properties>
      <style:text-properties style:font-name-complex="Times New Roman1"/>
    </style:style>
    <style:style style:name="P31" style:family="paragraph" style:parent-style-name="Standard">
      <style:paragraph-properties fo:margin-left="0.048cm" fo:margin-right="0cm" fo:text-align="start" style:justify-single-word="false" fo:text-indent="0cm" style:auto-text-indent="false"/>
      <style:text-properties fo:color="#00000a" fo:language="pl" fo:country="PL"/>
    </style:style>
    <style:style style:name="P32" style:family="paragraph" style:parent-style-name="Text_20_body" style:list-style-name="WWNum8">
      <style:paragraph-properties fo:margin-top="0cm" fo:margin-bottom="0cm" style:line-height-at-least="0.353cm" fo:text-align="justify" style:justify-single-word="false"/>
      <style:text-properties style:font-name-complex="Times New Roman1"/>
    </style:style>
    <style:style style:name="P33" style:family="paragraph" style:parent-style-name="Text_20_body" style:list-style-name="WWNum8">
      <style:paragraph-properties fo:margin-top="0cm" fo:margin-bottom="0cm" style:line-height-at-least="0.353cm" fo:text-align="justify" style:justify-single-word="false"/>
    </style:style>
    <style:style style:name="P34" style:family="paragraph" style:parent-style-name="Text_20_body" style:list-style-name="WWNum8">
      <style:paragraph-properties fo:margin-top="0cm" fo:margin-bottom="0cm" fo:text-align="justify" style:justify-single-word="false"/>
      <style:text-properties fo:color="#00000a" fo:language="pl" fo:country="PL" style:font-name-complex="Times New Roman1"/>
    </style:style>
    <style:style style:name="T1" style:family="text">
      <style:text-properties fo:color="#00000a" fo:language="pl" fo:country="PL"/>
    </style:style>
    <style:style style:name="T2" style:family="text">
      <style:text-properties fo:color="#00000a" fo:language="pl" fo:country="PL" fo:font-weight="bold" style:font-weight-asian="bold"/>
    </style:style>
    <style:style style:name="T3" style:family="text">
      <style:text-properties fo:color="#00000a" fo:language="pl" fo:country="PL" fo:font-weight="bold" style:font-weight-asian="bold" style:font-weight-complex="bold"/>
    </style:style>
    <style:style style:name="T4" style:family="text">
      <style:text-properties fo:color="#00000a" fo:language="pl" fo:country="PL" fo:font-weight="bold" style:font-name-asian="Times New Roman1" style:font-weight-asian="bold" style:font-name-complex="Times New Roman1"/>
    </style:style>
    <style:style style:name="T5" style:family="text">
      <style:text-properties fo:color="#00000a" fo:language="pl" fo:country="PL" fo:font-style="italic" style:font-style-asian="italic"/>
    </style:style>
    <style:style style:name="T6" style:family="text">
      <style:text-properties fo:color="#00000a" fo:language="pl" fo:country="PL" style:font-name-asian="Times New Roman1" style:font-name-complex="Times New Roman1"/>
    </style:style>
    <style:style style:name="T7" style:family="text">
      <style:text-properties fo:color="#00000a" fo:language="pl" fo:country="PL" style:font-name-complex="Times New Roman1"/>
    </style:style>
    <style:style style:name="T8" style:family="text">
      <style:text-properties fo:color="#00000a" fo:language="pl" fo:country="PL" style:font-name-asian="Arial Unicode MS"/>
    </style:style>
    <style:style style:name="T9" style:family="text">
      <style:text-properties fo:color="#00000a" fo:language="pl" fo:country="PL" fo:background-color="transparent"/>
    </style:style>
    <style:style style:name="T10" style:family="text">
      <style:text-properties fo:color="#00000a" fo:letter-spacing="-0.007cm" fo:language="pl" fo:country="PL"/>
    </style:style>
    <style:style style:name="T11" style:family="text">
      <style:text-properties fo:color="#00000a" fo:letter-spacing="-0.007cm" fo:language="pl" fo:country="PL" fo:font-weight="bold" style:font-weight-asian="bold"/>
    </style:style>
    <style:style style:name="T12" style:family="text">
      <style:text-properties fo:color="#00000a" fo:letter-spacing="-0.007cm" fo:language="pl" fo:country="PL" fo:font-weight="bold" style:font-weight-asian="bold" style:font-weight-complex="bold"/>
    </style:style>
    <style:style style:name="T13" style:family="text">
      <style:text-properties fo:color="#00000a" fo:font-size="14pt" fo:letter-spacing="-0.007cm" fo:language="pl" fo:country="PL" style:font-size-asian="14pt" style:font-size-complex="14pt"/>
    </style:style>
    <style:style style:name="T14" style:family="text">
      <style:text-properties fo:color="#00000a" fo:font-weight="bold" style:font-weight-asian="bold"/>
    </style:style>
    <style:style style:name="T15" style:family="text">
      <style:text-properties fo:color="#ff3333" fo:language="pl" fo:country="PL"/>
    </style:style>
    <style:style style:name="T16" style:family="text">
      <style:text-properties fo:color="#ff0000" fo:language="pl" fo:country="PL"/>
    </style:style>
    <style:style style:name="T17" style:family="text">
      <style:text-properties style:font-name-complex="Times New Roman1"/>
    </style:style>
    <style:style style:name="T18" style:family="text">
      <style:text-properties fo:letter-spacing="0.019cm" style:font-name-asian="Arial2" style:font-name-complex="Times New Roman1"/>
    </style:style>
    <style:style style:name="T19" style:family="text">
      <style:text-properties fo:background-color="transparent"/>
    </style:style>
    <style:style style:name="T20" style:family="text">
      <style:text-properties style:use-window-font-color="true"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2">Umowa na </text:span><text:span text:style-name="T11">świadczenie usług kateringowych</text:span></text:p>
      <text:p text:style-name="P1"/>
      <text:p text:style-name="P6">zawarta w Oławie w dniu …....... pomiędzy:</text:p>
      <text:p text:style-name="P2"/>
      <text:p text:style-name="P7"><text:span text:style-name="T2">Centrum Sztuki w Oławie, </text:span><text:span text:style-name="T1">ul. Młyńska3, 55-200 Oława, NIP 912-13-97-337, <text:s text:c="19"/>REGON: 000285630,</text:span><text:span text:style-name="T2"> </text:span><text:span text:style-name="T1">reprezentowaną przez: dyrektora – Annę Ślipko, zwanym dalej </text:span><text:span text:style-name="T3">„Zamawiającym”</text:span><text:span text:style-name="T1">,</text:span></text:p>
      <text:p text:style-name="P2"/>
      <text:p text:style-name="P2">a ….......................................................................................................... prowadzącym działalność pod firmą …......................................................................................................................................</text:p>
      <text:p text:style-name="P2">z siedzibą: ….....................................................................................................................................</text:p>
      <text:p text:style-name="P2">NIP: .........................................., <text:s/>REGON: …...............................</text:p>
      <text:p text:style-name="Standard"><text:span text:style-name="T1">zwaną dalej </text:span><text:span text:style-name="T3">„Wykonawcą”</text:span><text:span text:style-name="T1">.</text:span></text:p>
      <text:p text:style-name="P2"/>
      <text:p text:style-name="P3">§1</text:p>
      <text:list xml:id="list1242206710446901789" text:style-name="WWNum3">
        <text:list-item>
          <text:p text:style-name="P15"><text:span text:style-name="T1">Przedmiotem umowy jest </text:span><text:span text:style-name="T10">świadczenie usług gastronomicznych podczas imprezy plenerowej – </text:span><text:span text:style-name="T12">Oławski Dzień Dziecka 2020</text:span><text:span text:style-name="T10"> </text:span><text:span text:style-name="T11">w Oławie w dniu 30.05.2020r</text:span><text:span text:style-name="T5">.</text:span><text:span text:style-name="T1"> w godzinach od 12.00 <text:s/>do 19.00 na zasadzie wyłączności.</text:span></text:p>
        </text:list-item>
        <text:list-item>
          <text:p text:style-name="P16">Na mocy niniejszej Umowy Wykonawca zobowiązuje się świadczyć Zamawiającemu podczas imprezy:</text:p>
        </text:list-item>
      </text:list>
      <text:list xml:id="list5630307829755519565" text:style-name="WWNum4">
        <text:list-item>
          <text:p text:style-name="P24"><text:span text:style-name="T2">usługi kateringowe w postaci prowadzenia gastronomii </text:span><text:span text:style-name="T1">(dania typu fast-food: …………..................................................................), </text:span></text:p>
        </text:list-item>
        <text:list-item>
          <text:p text:style-name="P24"><text:span text:style-name="T3">gastronomii lekkiej</text:span><text:span text:style-name="T1"> (np. lody, wata cukrowa, gofry itp….)</text:span></text:p>
        </text:list-item>
        <text:list-item>
          <text:p text:style-name="P24"><text:span text:style-name="T2">wystawienie 1</text:span><text:span text:style-name="T3">00 miejsc siedzących </text:span></text:p>
        </text:list-item>
      </text:list>
      <text:p text:style-name="P9"><text:span text:style-name="T6"><text:s text:c="12"/>– </text:span><text:span text:style-name="T1">zgodnie z ofertą złożoną <text:s/>dnia …....................... (załącznik nr 1).</text:span></text:p>
      <text:p text:style-name="P3"/>
      <text:p text:style-name="P3">§2</text:p>
      <text:list xml:id="list8148268466040193646" text:style-name="WWNum5">
        <text:list-item>
          <text:p text:style-name="P17">Wykonawca oświadcza , iż posiada stosowne zezwolenia na prowadzenie działalności określonej w § 1 i gwarantuje, że usługi świadczone będą na najwyższym poziomie, <text:s text:c="16"/>a mianowicie: </text:p>
        </text:list-item>
      </text:list>
      <text:list xml:id="list6626527580731492302" text:style-name="WWNum6">
        <text:list-item>
          <text:p text:style-name="P18">będą zgodne z obowiązującymi normami zbiorowego żywienia i wymogami sanitarno – epidemiologicznymi i w tym zakresie odpowiada przed Państwowym Inspektorem Sanitarnym;</text:p>
        </text:list-item>
        <text:list-item>
          <text:p text:style-name="P18">obsługa będzie świadczona na właściwym poziomie, zgodnie z zasadami w tym zakresie obowiązującymi,<text:bookmark text:name="sprawdzanie"/></text:p>
        </text:list-item>
      </text:list>
      <text:list xml:id="list33552628" text:continue-list="list8148268466040193646" text:style-name="WWNum5">
        <text:list-item>
          <text:p text:style-name="P19">Wykonawca zobowiązuje się do:</text:p>
        </text:list-item>
      </text:list>
      <text:list xml:id="list9037353327772183527" text:style-name="WWNum8">
        <text:list-item>
          <text:p text:style-name="P25"><text:span text:style-name="T1">terminowego wykonania usługi,</text:span></text:p>
        </text:list-item>
        <text:list-item>
          <text:p text:style-name="P22">rozstawienia stoisk na terenie realizacji imprezy wyłącznie w miejscach uzgodnionych <text:s text:c="17"/>z Zamawiającym,</text:p>
        </text:list-item>
        <text:list-item>
          <text:p text:style-name="P32">obsługi porządkowej terenu usługi gastronomicznej w trakcie imprezy oraz bezpośrednio po jej zakończeniu,</text:p>
        </text:list-item>
        <text:list-item>
          <text:p text:style-name="P33"><text:span text:style-name="T17">do zachowania </text:span><text:span text:style-name="T18">ładu i porządku terenu usług gastronomicznych w trakcie imprezy i bezpośrednio po jej zakończeniu,</text:span></text:p>
        </text:list-item>
        <text:list-item>
          <text:p text:style-name="P25"><text:span text:style-name="T7">przestrzegania zakazu sprzedaży napojów w opakowaniach wykonanych ze szkła, które </text:span><text:span text:style-name="T7">wykorzystane niezgodnie z ich przeznaczeniem mogą stanowić zagrożenie dla życia lub zdrowia ludzkiego,</text:span></text:p>
        </text:list-item>
        <text:list-item>
          <text:p text:style-name="P23">posiadania podręcznego sprzętu gaśniczego ustawionego przy punktach gastronomicznych,</text:p>
        </text:list-item>
        <text:list-item>
          <text:p text:style-name="P34">zabezpieczenia we własnym zakresie okablowania do miejsca z urządzeniami elektrycznymi (przewody odpowiadające wymogom BHP i warunkom techniczno-elektrycznym)</text:p>
        </text:list-item>
        <text:list-item>
          <text:p text:style-name="P34">zabezpieczenia we własnym zakresie agregatu prądotwórczego w przypadku przekroczenia zapotrzebowania na energię elektryczną (tj. pow. 28 kW) .</text:p>
        </text:list-item>
      </text:list>
      <text:p text:style-name="P10"/>
      <text:p text:style-name="P3"><text:soft-page-break/>§3</text:p>
      <text:p text:style-name="P5">1. Zamawiający zobowiązany jest do:</text:p>
      <text:list xml:id="list5569218173273197399" text:style-name="WWNum2">
        <text:list-item>
          <text:p text:style-name="P20">informowania Wykonawcy o sytuacjach nadzwyczajnych, które mogłyby spowodować istotne straty Wykonawcy związane z organizacją imprezy;</text:p>
        </text:list-item>
        <text:list-item>
          <text:p text:style-name="P20">zapewnienia Wykonawcy miejsca do prowadzenia usługi i umożliwienie jej wykonania poprzez dostarczenie niezbędnych informacji na temat rodzaju i charakteru imprezy;</text:p>
        </text:list-item>
        <text:list-item>
          <text:p text:style-name="P26"><text:span text:style-name="T1">zapewnienia dostępu do przyłącza energetycznego </text:span><text:span text:style-name="T7">o maksymalnej mocy 28 kW</text:span></text:p>
        </text:list-item>
      </text:list>
      <text:p text:style-name="P7"><text:span text:style-name="T1">2.</text:span><text:span text:style-name="T15"> </text:span><text:span text:style-name="T1">Zamawiający <text:s/>nie zapewnia ochrony fizycznej stanowisk gastronomicznych.</text:span></text:p>
      <text:p text:style-name="P11"><text:s text:c="69"/></text:p>
      <text:p text:style-name="P3">§4</text:p>
      <text:list xml:id="list365965745830292352" text:style-name="L1">
        <text:list-item>
          <text:p text:style-name="P28"><text:span text:style-name="T9">Celem zabezpieczenia</text:span><text:span text:style-name="T19"> </text:span><text:span text:style-name="T9">dotrzymania warunków umowy w zakresie posprzątania terenu zajmowanego przez Wykonawcę tj. zabezpieczenia odpadów poprzez umieszczenie ich w workach foliowych i przeniesienie ich do kontenerów wskazanych przez Organizatora, Wykonawca uiścił na rzecz Organizatora, przed podpisaniem niniejszej umowy, kaucję w kwocie 300zł. (słownie: trzysta złotych). </text:span></text:p>
        </text:list-item>
        <text:list-item>
          <text:p text:style-name="P29">Zwrot kaucji nastąpi w terminie 7 dni od daty dokonania przez Organizatora odbioru terenu, potwierdzonego pisemnym protokołem i dokumentacją zdjęciową. </text:p>
        </text:list-item>
        <text:list-item>
          <text:p text:style-name="P29">W razie niezrealizowania obowiązku uprzątnięcia terenu przez Wykonawcę, kaucja nie podlega zwrotowi.</text:p>
        </text:list-item>
        <text:list-item>
          <text:p text:style-name="P29">Wysokość kaucji jest niezależna od kwoty z tytułu realizacji usługi gastronomicznej.</text:p>
        </text:list-item>
      </text:list>
      <text:p text:style-name="P3"/>
      <text:p text:style-name="P3">§5</text:p>
      <text:list xml:id="list1872163062693463968" text:style-name="WWNum7">
        <text:list-item>
          <text:p text:style-name="P21">Wykonawca zobowiązuje się do zapłaty na rzecz Zamawiającego kwoty <text:s text:c="23"/>…........................ zł brutto (słownie: ….................................................... złotych brutto) co stanowi <text:s/>….................. zł netto + 23%VAT tytułem umożliwienia świadczenia usługi o której mowa w §1.</text:p>
        </text:list-item>
        <text:list-item>
          <text:p text:style-name="P27"><text:span text:style-name="T1">Płatność nastąpi przelewem do dnia 22</text:span><text:span text:style-name="T16"> </text:span><text:span text:style-name="T20">maja</text:span><text:span text:style-name="T1"> 2020r. na konto Zleceniodawcy </text:span></text:p>
        </text:list-item>
      </text:list>
      <text:p text:style-name="P7"><text:span text:style-name="T6"><text:s text:c="12"/></text:span><text:span text:style-name="T1">Bank Spółdzielczy 10 9585 0007 0010 0006 5171 0001</text:span></text:p>
      <text:p text:style-name="P5"/>
      <text:p text:style-name="P3">§6</text:p>
      <text:p text:style-name="P7"><text:span text:style-name="T1">W przypadku niewywiązania się Wykonawcy z realizacji umowy lub nienależytego wykonania umowy przez Wykonawcę, w szczególności w zakresie spełnienia warunków §2 umowy, Zamawiający ma prawo naliczyć mu karę umowną w wysokości 10% <text:s/>kwoty zobowiązania. Zamawiający </text:span><text:span text:style-name="T8">może dochodzić dalszego odszkodowania na zasadach ogólnych.</text:span></text:p>
      <text:p text:style-name="P4"/>
      <text:p text:style-name="P3">§ 7</text:p>
      <text:p text:style-name="P5">Zmiany umowy wymagają formy pisemnej w postaci aneksu pod rygorem nieważności.</text:p>
      <text:p text:style-name="P3"/>
      <text:p text:style-name="P3">§ 8</text:p>
      <text:p text:style-name="P7"><text:span text:style-name="T1">W zakresie nieuregulowanym niniejszą umową mają zastosowanie przepisy Kodeksu cywilnego</text:span><text:span text:style-name="T2">.</text:span></text:p>
      <text:p text:style-name="P3"/>
      <text:p text:style-name="P3">§ 9</text:p>
      <text:list xml:id="list4441743464140837909" text:style-name="WWNum9">
        <text:list-item>
          <text:p text:style-name="P30">Administratorem danych osobowych wskazanych w komparycji niniejszej Umowy wobec osób uprawnionych do reprezentacji Strony oraz osób do kontaktu wskazanych przez Stronę, jak również osób występujących w imieniu Strony i składających oświadczenia w związku z realizacją Umowy będzie z chwilą ich udostępnienia również druga Strona. </text:p>
        </text:list-item>
        <text:list-item>
          <text:p text:style-name="P30">Strony zobowiązują się przetwarzać otrzymane dane zgodnie z obowiązującymi przepisami prawa w zakresie ochrony danych osobowych, tj. zgodnie z Rozporządzenia (UE) 2016/679 Parlamentu Europejskiego i Rady z dnia 27 kwietnia 2016 r. w sprawie ochrony osób fizycznych w związku z przetwarzaniem danych osobowych i w sprawie swobodnego przepływu takich danych oraz uchylenia dyrektywy 95/46/WE (ogólne rozporządzenie o ochronie danych) oraz ustawą z dnia 10 maja 2018 r. o ochronie danych osobowych (Dz. U. z 2018 r., poz. 1000 ze zmianami). </text:p>
        </text:list-item>
        <text:list-item>
          <text:p text:style-name="P30"><text:soft-page-break/>Strony zobowiązują się poinformować, w imieniu drugiej Strony, osoby trzecie, których dane wskazują w Umowie lub dla jej realizacji, w tym udostępniają do kontaktów, o przekazaniu drugiej Stronie danych osobowych tych osób, celu i zakresie przetwarzania danych przez drugą Stronę, prawie dostępu do treści danych osobowych oraz ich sprostowania, możliwości wniesienia żądania zaprzestania przetwarzania danych osobowych lub wniesienia sprzeciwu wobec przetwarzania danych osobowych zgodnie z obowiązującymi przepisami o ochronie danych osobowych oraz wszelkie inne wymagane, zgodnie z art. 14 RODO informacje, jakie administrator danych (odpowiednio Zamawiający /Wykonawca) powinien przekazać osobie której dane dotyczą.</text:p>
        </text:list-item>
      </text:list>
      <text:p text:style-name="P12"/>
      <text:p text:style-name="P8">§ 10</text:p>
      <text:p text:style-name="P31">Umowę sporządzono w 2 jednobrzmiących egzemplarzach, po 1 egzemplarzu dla Zamawiającego i Wykonawcy. <text:line-break/></text:p>
      <text:p text:style-name="P13"/>
      <text:p text:style-name="P13"/>
      <text:p text:style-name="Standard"><text:span text:style-name="T4"><text:s text:c="24"/></text:span><text:span text:style-name="T14">Wykonawca <text:tab/><text:tab/><text:tab/><text:tab/>Zamawiają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StarSymbol" svg:font-family="StarSymbol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000000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499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er" style:next-style-name="Text_20_body" style:default-outline-level="1" style:list-style-name="Outline" style:class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499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size-asian="14pt" style:font-size-complex="14pt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1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size-complex="14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fo:language="pl" fo:country="PL" style:font-size-asian="9pt" style:font-name-complex="StarSymbol1" style:font-size-complex="9pt"/>
    </style:style>
    <style:style style:name="WW8Num2z1" style:family="text">
      <style:text-properties style:font-name="OpenSymbol" fo:font-size="9pt" style:font-size-asian="9pt" style:font-name-complex="StarSymbol1" style:font-size-complex="9pt"/>
    </style:style>
    <style:style style:name="WW8Num3z0" style:family="text">
      <style:text-properties fo:color="#00000a" fo:language="pl" fo:country="P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a" style:font-name="Symbol" fo:font-size="9pt" fo:language="pl" fo:country="PL" style:font-size-asian="9pt" style:font-name-complex="StarSymbol1" style:font-size-complex="9pt"/>
    </style:style>
    <style:style style:name="WW8Num4z1" style:family="text">
      <style:text-properties style:font-name="OpenSymbol" fo:font-size="9pt" style:font-size-asian="9pt" style:font-name-complex="StarSymbol1" style:font-size-complex="9pt"/>
    </style:style>
    <style:style style:name="WW8Num5z0" style:family="text">
      <style:text-properties fo:language="pl" fo:country="P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9pt" style:font-size-asian="9pt" style:font-name-complex="StarSymbol1" style:font-size-complex="9pt"/>
    </style:style>
    <style:style style:name="WW8Num6z1" style:family="text">
      <style:text-properties style:font-name="OpenSymbol" fo:font-size="9pt" style:font-size-asian="9pt" style:font-name-complex="StarSymbol1" style:font-size-complex="9pt"/>
    </style:style>
    <style:style style:name="WW8Num7z0" style:family="text">
      <style:text-properties fo:color="#00000a" fo:language="pl" fo:country="P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a" fo:letter-spacing="0.019cm" fo:language="pl" fo:country="PL" fo:font-weight="normal" style:font-name-asian="Arial2" style:font-weight-asian="normal" style:font-name-complex="Times New Roman1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pl" fo:country="PL" fo:font-weight="normal" style:font-weight-asian="normal" style:font-name-complex="Arial2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2" style:display-name="Domyślna czcionka akapitu2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9pt" fo:language="pl" fo:country="PL" style:font-size-asian="9pt" style:font-name-complex="StarSymbol1" style:font-size-complex="9pt"/>
    </style:style>
    <style:style style:name="ListLabel_20_3" style:display-name="ListLabel 3" style:family="text">
      <style:text-properties fo:font-size="9pt" style:font-size-asian="9pt" style:font-name-complex="StarSymbol1" style:font-size-complex="9pt"/>
    </style:style>
    <style:style style:name="ListLabel_20_4" style:display-name="ListLabel 4" style:family="text">
      <style:text-properties fo:color="#00000a" fo:language="pl" fo:country="PL"/>
    </style:style>
    <style:style style:name="ListLabel_20_5" style:display-name="ListLabel 5" style:family="text">
      <style:text-properties fo:color="#00000a" fo:font-size="9pt" fo:language="pl" fo:country="PL" style:font-size-asian="9pt" style:font-name-complex="StarSymbol1" style:font-size-complex="9pt"/>
    </style:style>
    <style:style style:name="ListLabel_20_6" style:display-name="ListLabel 6" style:family="text">
      <style:text-properties fo:language="pl" fo:country="PL"/>
    </style:style>
    <style:style style:name="ListLabel_20_7" style:display-name="ListLabel 7" style:family="text">
      <style:text-properties fo:letter-spacing="0.019cm" fo:language="pl" fo:country="PL" fo:font-weight="normal" style:font-name-asian="Arial2" style:font-weight-asian="normal" style:font-name-complex="Times New Roman1" style:font-weight-complex="normal"/>
    </style:style>
    <style:style style:name="ListLabel_20_8" style:display-name="ListLabel 8" style:family="text">
      <style:text-properties fo:language="pl" fo:country="PL" fo:font-weight="normal" style:font-weight-asian="normal"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332cm" fo:text-indent="-0.635cm" fo:margin-left="3.332cm"/>
        </style:list-level-properties>
        <style:text-properties style:font-name="Symbol1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967cm" fo:text-indent="-0.635cm" fo:margin-left="3.967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602cm" fo:text-indent="-0.635cm" fo:margin-left="4.602cm"/>
        </style:list-level-properties>
        <style:text-properties style:font-name="OpenSymbol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237cm" fo:text-indent="-0.635cm" fo:margin-left="5.237cm"/>
        </style:list-level-properties>
        <style:text-properties style:font-name="Symbol1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872cm" fo:text-indent="-0.635cm" fo:margin-left="5.872cm"/>
        </style:list-level-properties>
        <style:text-properties style:font-name="OpenSymbol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507cm" fo:text-indent="-0.635cm" fo:margin-left="6.507cm"/>
        </style:list-level-properties>
        <style:text-properties style:font-name="OpenSymbol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7.142cm" fo:text-indent="-0.635cm" fo:margin-left="7.142cm"/>
        </style:list-level-properties>
        <style:text-properties style:font-name="Symbol1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7.777cm" fo:text-indent="-0.635cm" fo:margin-left="7.777cm"/>
        </style:list-level-properties>
        <style:text-properties style:font-name="OpenSymbol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8.412cm" fo:text-indent="-0.635cm" fo:margin-left="8.41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61cm" fo:margin-bottom="1.603cm" fo:margin-left="1.6cm" fo:margin-right="2.972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 na świadczenie usług kateringowych</dc:title>
    <meta:initial-creator>ugo</meta:initial-creator>
    <meta:editing-cycles>5</meta:editing-cycles>
    <meta:print-date>2016-03-30T13:42:00</meta:print-date>
    <meta:creation-date>2020-01-22T12:39:00</meta:creation-date>
    <dc:date>2020-03-02T13:32:45.43</dc:date>
    <meta:editing-duration>PT8M49S</meta:editing-duration>
    <meta:generator>OpenOffice/4.1.6$Win32 OpenOffice.org_project/416m1$Build-9790</meta:generator>
    <meta:document-statistic meta:table-count="0" meta:image-count="0" meta:object-count="0" meta:page-count="3" meta:paragraph-count="56" meta:word-count="830" meta:character-count="68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