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OpenSymbol, 'Arial Unicode MS'1" svg:font-family="'OpenSymbol, 'Arial Unicode MS''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fo:letter-spacing="0.012cm" style:font-name-asian="Arial2" style:font-name-complex="Times New Roman1"/>
    </style:style>
    <style:style style:name="P2" style:family="paragraph" style:parent-style-name="Standard">
      <style:paragraph-properties style:line-height-at-least="0.353cm"/>
      <style:text-properties fo:color="#000000" fo:letter-spacing="0.012cm" fo:font-weight="bold" style:font-name-asian="Arial2" style:font-weight-asian="bold" style:font-name-complex="Times New Roman1" style:font-weight-complex="bold"/>
    </style:style>
    <style:style style:name="P3" style:family="paragraph" style:parent-style-name="Standard">
      <style:paragraph-properties style:line-height-at-least="0.353cm"/>
      <style:text-properties fo:color="#000000" fo:font-size="11pt" fo:letter-spacing="0.012cm" fo:font-weight="bold" style:font-name-asian="Arial2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font-name-asian="Times New Roman1" style:font-name-complex="Times New Roman1"/>
    </style:style>
    <style:style style:name="P6" style:family="paragraph" style:parent-style-name="Standard">
      <style:paragraph-properties fo:margin-left="0.035cm" fo:margin-right="0cm" style:line-height-at-least="0.35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35cm" fo:margin-right="0cm" style:line-height-at-least="0.353cm" fo:text-align="center" style:justify-single-word="false" fo:text-indent="0cm" style:auto-text-indent="false"/>
      <style:text-properties fo:color="#000000" fo:letter-spacing="0.012cm" style:font-name-asian="Arial2" style:font-name-complex="Times New Roman1"/>
    </style:style>
    <style:style style:name="P8" style:family="paragraph" style:parent-style-name="Standard">
      <style:paragraph-properties fo:margin-left="0.071cm" fo:margin-right="0.106cm" style:line-height-at-least="0.353cm" fo:text-indent="0cm" style:auto-text-indent="false"/>
    </style:style>
    <style:style style:name="P9" style:family="paragraph" style:parent-style-name="Standard">
      <style:paragraph-properties fo:margin-left="0.071cm" fo:margin-right="0.106cm" style:line-height-at-least="0.353cm" fo:text-align="center" style:justify-single-word="false" fo:text-indent="0cm" style:auto-text-indent="false"/>
      <style:text-properties fo:color="#000000" fo:letter-spacing="0.019cm" style:text-underline-style="solid" style:text-underline-width="auto" style:text-underline-color="font-color" fo:font-weight="bold" style:font-name-asian="Arial2" style:font-weight-asian="bold" style:font-name-complex="Times New Roman1" style:font-weight-complex="bold"/>
    </style:style>
    <style:style style:name="P10" style:family="paragraph" style:parent-style-name="Standard">
      <style:paragraph-properties fo:margin-left="0.818cm" fo:margin-right="0cm" style:line-height-at-least="0.353cm" fo:text-indent="-0.82cm" style:auto-text-indent="false"/>
    </style:style>
    <style:style style:name="P11" style:family="paragraph" style:parent-style-name="Standard">
      <style:paragraph-properties fo:margin-left="0cm" fo:margin-right="0.106cm" style:line-height-at-least="0.353cm" fo:text-align="justify" style:justify-single-word="false" fo:text-indent="0cm" style:auto-text-indent="false"/>
      <style:text-properties fo:color="#000000" fo:letter-spacing="0.019cm" style:font-name-asian="Arial2" style:font-name-complex="Times New Roman1"/>
    </style:style>
    <style:style style:name="P12" style:family="paragraph" style:parent-style-name="Standard">
      <style:paragraph-properties fo:margin-left="0cm" fo:margin-right="0.106cm" style:line-height-at-least="0.353cm" fo:text-align="justify" style:justify-single-word="false" fo:text-indent="0cm" style:auto-text-indent="false"/>
      <style:text-properties style:font-name-complex="Times New Roman1"/>
    </style:style>
    <style:style style:name="P13" style:family="paragraph" style:parent-style-name="Text_20_body">
      <style:paragraph-properties style:line-height-at-least="0.353cm" fo:text-align="justify" style:justify-single-word="false"/>
      <style:text-properties style:font-name-complex="Times New Roman1"/>
    </style:style>
    <style:style style:name="P14" style:family="paragraph" style:parent-style-name="Text_20_body">
      <style:paragraph-properties style:line-height-at-least="0.353cm" fo:text-align="justify" style:justify-single-word="false"/>
      <style:text-properties style:font-size-complex="12pt"/>
    </style:style>
    <style:style style:name="P15" style:family="paragraph" style:parent-style-name="Text_20_body">
      <style:paragraph-properties fo:margin-left="2.494cm" fo:margin-right="0cm" fo:margin-top="0cm" fo:margin-bottom="0cm" style:line-height-at-least="0.353cm" fo:text-align="justify" style:justify-single-word="false" fo:text-indent="0cm" style:auto-text-indent="false"/>
      <style:text-properties style:font-name-complex="Times New Roman1"/>
    </style:style>
    <style:style style:name="P16" style:family="paragraph" style:parent-style-name="Standard">
      <style:paragraph-properties fo:margin-left="0cm" fo:margin-right="2.081cm" fo:margin-top="0cm" fo:margin-bottom="0.529cm" style:line-height-at-least="0.353cm" fo:text-indent="0cm" style:auto-text-indent="false"/>
      <style:text-properties fo:color="#000000" fo:letter-spacing="0.012cm" style:font-name-asian="Arial2" style:font-name-complex="Times New Roman1"/>
    </style:style>
    <style:style style:name="P17" style:family="paragraph" style:parent-style-name="Standard">
      <style:paragraph-properties fo:margin-top="0cm" fo:margin-bottom="0.591cm" style:line-height-at-least="0.353cm" fo:text-align="justify" style:justify-single-word="false"/>
      <style:text-properties fo:color="#000000" fo:letter-spacing="0.012cm" style:font-name-asian="Arial2" style:font-name-complex="Times New Roman1"/>
    </style:style>
    <style:style style:name="P18" style:family="paragraph" style:parent-style-name="Standard" style:master-page-name="Standard">
      <style:paragraph-properties fo:margin-left="0.035cm" fo:margin-right="0cm" style:line-height-at-least="0.353cm" fo:text-align="center" style:justify-single-word="false" fo:text-indent="0cm" style:auto-text-indent="false" style:page-number="auto"/>
      <style:text-properties fo:color="#000000" fo:letter-spacing="0.012cm" fo:font-weight="bold" style:font-name-asian="Arial2" style:font-weight-asian="bold" style:font-name-complex="Times New Roman1" style:font-weight-complex="bold"/>
    </style:style>
    <style:style style:name="P19" style:family="paragraph" style:parent-style-name="Standard" style:list-style-name="L1">
      <style:paragraph-properties style:line-height-at-least="0.353cm"/>
      <style:text-properties style:font-name-complex="Times New Roman1"/>
    </style:style>
    <style:style style:name="P20" style:family="paragraph" style:parent-style-name="Standard" style:list-style-name="L3">
      <style:paragraph-properties style:line-height-at-least="0.353cm"/>
    </style:style>
    <style:style style:name="P21" style:family="paragraph" style:parent-style-name="Standard" style:list-style-name="L5">
      <style:paragraph-properties style:line-height-at-least="0.353cm"/>
    </style:style>
    <style:style style:name="P22" style:family="paragraph" style:parent-style-name="Standard" style:list-style-name="L3">
      <style:paragraph-properties style:line-height-at-least="0.353cm"/>
      <style:text-properties fo:color="#000000" fo:letter-spacing="0.012cm" style:font-name-asian="Arial2" style:font-name-complex="Times New Roman1"/>
    </style:style>
    <style:style style:name="P23" style:family="paragraph" style:parent-style-name="Standard" style:list-style-name="L5">
      <style:paragraph-properties style:line-height-at-least="0.353cm"/>
      <style:text-properties fo:color="#000000" fo:letter-spacing="0.012cm" style:font-name-asian="Arial2" style:font-name-complex="Times New Roman1"/>
    </style:style>
    <style:style style:name="P24" style:family="paragraph" style:parent-style-name="Standard" style:list-style-name="L3">
      <style:paragraph-properties style:line-height-at-least="0.353cm"/>
      <style:text-properties fo:color="#000000" fo:letter-spacing="0.019cm" style:font-name-asian="Arial2" style:font-name-complex="Times New Roman1"/>
    </style:style>
    <style:style style:name="P25" style:family="paragraph" style:parent-style-name="Standard" style:list-style-name="WWNum18">
      <style:paragraph-properties style:line-height-at-least="0.353cm"/>
      <style:text-properties style:font-name-asian="Times New Roman1" style:font-name-complex="Times New Roman1"/>
    </style:style>
    <style:style style:name="P26" style:family="paragraph" style:parent-style-name="Standard" style:list-style-name="WWNum6">
      <style:paragraph-properties style:line-height-at-least="0.353cm"/>
      <style:text-properties style:font-name-asian="Times New Roman1" style:font-name-complex="Times New Roman1"/>
    </style:style>
    <style:style style:name="P27" style:family="paragraph" style:parent-style-name="Standard" style:list-style-name="WWNum3">
      <style:paragraph-properties fo:margin-left="2.529cm" fo:margin-right="0cm" style:line-height-at-least="0.353cm" fo:text-indent="-0.63cm" style:auto-text-indent="false"/>
      <style:text-properties style:font-name-complex="Times New Roman1"/>
    </style:style>
    <style:style style:name="P28" style:family="paragraph" style:parent-style-name="Standard" style:list-style-name="WWNum3">
      <style:paragraph-properties fo:margin-left="2.529cm" fo:margin-right="0cm" style:line-height-at-least="0.353cm" fo:text-indent="-0.63cm" style:auto-text-indent="false"/>
    </style:style>
    <style:style style:name="P29" style:family="paragraph" style:parent-style-name="Standard" style:list-style-name="WWNum8">
      <style:paragraph-properties fo:margin-left="2.514cm" fo:margin-right="0cm" style:line-height-at-least="0.353cm" fo:text-align="justify" style:justify-single-word="false" fo:text-indent="-1.244cm" style:auto-text-indent="false"/>
      <style:text-properties style:font-name-complex="Times New Roman1"/>
    </style:style>
    <style:style style:name="P30" style:family="paragraph" style:parent-style-name="Standard" style:list-style-name="L3">
      <style:paragraph-properties fo:margin-left="1.27cm" fo:margin-right="0cm" style:line-height-at-least="0.353cm" fo:text-indent="0cm" style:auto-text-indent="false"/>
      <style:text-properties fo:color="#000000" fo:letter-spacing="0.012cm" style:font-name-asian="Arial2" style:font-name-complex="Times New Roman1"/>
    </style:style>
    <style:style style:name="P31" style:family="paragraph" style:parent-style-name="List_20_Paragraph" style:list-style-name="L2">
      <style:text-properties style:font-size-complex="12pt"/>
    </style:style>
    <style:style style:name="P32" style:family="paragraph" style:parent-style-name="Text_20_body" style:list-style-name="WWNum2">
      <style:paragraph-properties style:line-height-at-least="0.353cm" fo:text-align="justify" style:justify-single-word="false"/>
      <style:text-properties style:font-name-complex="Times New Roman1"/>
    </style:style>
    <style:style style:name="P33" style:family="paragraph" style:parent-style-name="Text_20_body" style:list-style-name="WWNum1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Times New Roman1"/>
    </style:style>
    <style:style style:name="P34" style:family="paragraph" style:parent-style-name="Text_20_body" style:list-style-name="L1">
      <style:paragraph-properties fo:margin-top="0cm" fo:margin-bottom="0cm" style:line-height-at-least="0.353cm" fo:text-align="justify" style:justify-single-word="false"/>
      <style:text-properties style:font-name-complex="Times New Roman1"/>
    </style:style>
    <style:style style:name="P35" style:family="paragraph" style:parent-style-name="Text_20_body" style:list-style-name="L3">
      <style:paragraph-properties fo:margin-top="0cm" fo:margin-bottom="0cm" style:line-height-at-least="0.353cm" fo:text-align="justify" style:justify-single-word="false"/>
      <style:text-properties style:font-name-complex="Times New Roman1"/>
    </style:style>
    <style:style style:name="P36" style:family="paragraph" style:parent-style-name="Text_20_body" style:list-style-name="L1">
      <style:paragraph-properties fo:margin-top="0cm" fo:margin-bottom="0cm" style:line-height-at-least="0.353cm"/>
    </style:style>
    <style:style style:name="P37" style:family="paragraph" style:parent-style-name="Text_20_body" style:list-style-name="L4">
      <style:paragraph-properties fo:margin-top="0cm" fo:margin-bottom="0cm" style:line-height-at-least="0.353cm" fo:text-align="justify" style:justify-single-word="false"/>
    </style:style>
    <style:style style:name="P38" style:family="paragraph" style:parent-style-name="Text_20_body" style:list-style-name="L3">
      <style:paragraph-properties fo:margin-top="0cm" fo:margin-bottom="0cm" style:line-height-at-least="0.353cm" fo:text-align="justify" style:justify-single-word="false"/>
      <style:text-properties fo:background-color="transparent" style:font-name-complex="Times New Roman"/>
    </style:style>
    <style:style style:name="P39" style:family="paragraph" style:parent-style-name="Text_20_body" style:list-style-name="L3">
      <style:paragraph-properties fo:margin-top="0cm" fo:margin-bottom="0cm" style:line-height-at-least="0.353cm" fo:text-align="justify" style:justify-single-word="false"/>
      <style:text-properties fo:color="#000000" fo:letter-spacing="0.012cm" style:font-name-asian="Arial2" style:font-name-complex="Times New Roman1"/>
    </style:style>
    <style:style style:name="P40" style:family="paragraph" style:parent-style-name="Text_20_body" style:list-style-name="L4">
      <style:paragraph-properties fo:margin-top="0cm" fo:margin-bottom="0cm" style:line-height-at-least="0.353cm" fo:text-align="justify" style:justify-single-word="false"/>
      <style:text-properties fo:color="#000000" fo:letter-spacing="0.012cm" style:font-name-asian="Arial2" style:font-name-complex="Times New Roman1"/>
    </style:style>
    <style:style style:name="T1" style:family="text">
      <style:text-properties fo:letter-spacing="0.012cm" style:font-name-asian="Arial2" style:font-name-complex="Times New Roman1"/>
    </style:style>
    <style:style style:name="T2" style:family="text">
      <style:text-properties fo:color="#000000" fo:letter-spacing="0.012cm" style:font-name-asian="Arial2" style:font-name-complex="Times New Roman1"/>
    </style:style>
    <style:style style:name="T3" style:family="text">
      <style:text-properties fo:color="#000000" fo:letter-spacing="0.012cm" fo:font-weight="bold" style:font-name-asian="Arial2" style:font-weight-asian="bold" style:font-name-complex="Times New Roman1" style:font-weight-complex="bold"/>
    </style:style>
    <style:style style:name="T4" style:family="text">
      <style:text-properties fo:color="#000000" fo:letter-spacing="0.019cm" style:font-name-asian="Arial2" style:font-name-complex="Times New Roman1"/>
    </style:style>
    <style:style style:name="T5" style:family="text">
      <style:text-properties fo:color="#000000" fo:letter-spacing="0.019cm" style:font-name-asian="Arial2" style:font-name-complex="Times New Roman1" style:font-weight-complex="bold"/>
    </style:style>
    <style:style style:name="T6" style:family="text">
      <style:text-properties fo:color="#000000" fo:letter-spacing="0.019cm" fo:font-weight="bold" style:font-name-asian="Arial2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-asian="Times New Roman1" style:font-name-complex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PROSZENIE DO SKŁADANIA OFERT</text:p>
      <text:p text:style-name="P6"><text:span text:style-name="T2">NA OBSŁUG</text:span><text:span text:style-name="T1">Ę </text:span><text:span text:style-name="T2">GASTRONOMICZNĄ IMPREZY PLENEROWEJ</text:span></text:p>
      <text:p text:style-name="P7">pn. „OŁAWSKI DZIEŃ DZIECKA” <text:line-break/>w dniu 30 maja 2020r. w Oławie</text:p>
      <text:p text:style-name="P6"/>
      <text:p text:style-name="P7"/>
      <text:p text:style-name="P1">I. ORGANIZATOR:<text:line-break/></text:p>
      <text:p text:style-name="P2">Centrum Sztuki w Oławie, ul. Młyńska 3, 55-200 Oława</text:p>
      <text:p text:style-name="P2"/>
      <text:p text:style-name="P16">II. PRZEDMIOT ZAMÓWIENIA:</text:p>
      <text:p text:style-name="P8"><text:span text:style-name="T2">Kompleksowa obsługa gastronomiczna imprezy plenerowej na zasadach uzgodnionych z</text:span><text:span text:style-name="T6"> </text:span><text:span text:style-name="T5">Organizatorem.</text:span></text:p>
      <text:p text:style-name="P10"><text:span text:style-name="T2">Termin realizacji zamówienia:</text:span><text:span text:style-name="T6"> 30 maja 2020r. (sobota) - godz. 12.00 – 19.00</text:span></text:p>
      <text:p text:style-name="P10"><text:span text:style-name="T2">Miejsce realizacji zamówienia:</text:span><text:span text:style-name="T6"> Park Miejski w Oławie przy stawach</text:span></text:p>
      <text:p text:style-name="P9"/>
      <text:p text:style-name="P17">III. ZAKRES OBSŁUGI:</text:p>
      <text:p text:style-name="P11">Wykonawca wybrany na podstawie najkorzystniejszej oferty jest uprawniony do promocji swojej firmy poprzez możliwość zapewnienia obsługi gastronomicznej ww. imprezy</text:p>
      <text:p text:style-name="P11">w postaci poniższych zadań.</text:p>
      <text:p text:style-name="P11"/>
      <text:p text:style-name="P12"><text:bookmark text:name="more-1588"/>Stoiska gastronomiczne obejmujące:</text:p>
      <text:list xml:id="list4587060681446546545" text:style-name="WWNum1">
        <text:list-item>
          <text:list>
            <text:list-item>
              <text:p text:style-name="P33">fast food – 2-3 stoiska (typu, pizza, hot-dog, zapiekanki, burgery, frytki, itp),</text:p>
            </text:list-item>
            <text:list-item>
              <text:p text:style-name="P33">gastronomię lekką tj.: 1 stoisko waty cukrowej, 3-4 stoiska lodów, 2 stoiska z goframi, 1 stoisko pop corn, 1 stoisko z gotowaną kukurydzą)</text:p>
            </text:list-item>
            <text:list-item>
              <text:p text:style-name="P33">sprzedaż napoi bezalkoholowych (zimne, gorące)</text:p>
            </text:list-item>
            <text:list-item>
              <text:p text:style-name="P33">min. 100 miejsc siedzących przy stołach</text:p>
            </text:list-item>
          </text:list>
        </text:list-item>
      </text:list>
      <text:p text:style-name="P15"/>
      <text:p text:style-name="P13">IV. ZOBOWIĄZANIA STRON</text:p>
      <text:p text:style-name="P13">1. Wykonawca jest zobowiązany:</text:p>
      <text:list xml:id="list2490613375297336831" text:style-name="L1">
        <text:list-item>
          <text:p text:style-name="P19">do wpłacenia na konto Organizatora opłaty za wystawienie stoisk, najpóźniej w terminie 7 dni przed realizacją imprezy.</text:p>
        </text:list-item>
        <text:list-item>
          <text:p text:style-name="P19">rozstawić stoiska na terenie realizacji imprezy wyłącznie w miejscach uzgodnionych z Organizatorem,</text:p>
        </text:list-item>
        <text:list-item>
          <text:p text:style-name="P34">do obsługi miejsc gastronomicznych w czasie imprezy w godzinach jej trwania,</text:p>
        </text:list-item>
        <text:list-item>
          <text:p text:style-name="P36"><text:span text:style-name="T7">do zachowania </text:span><text:span text:style-name="T4">ładu i porządku terenu usług gastronomicznych w trakcie imprezy i bezpośrednio po jej zakończeniu</text:span></text:p>
        </text:list-item>
        <text:list-item>
          <text:p text:style-name="P34">nie dokonywać sprzedaży napojów w opakowaniach wykonanych ze szkła, które wykorzystane niezgodnie z ich przeznaczeniem mogą stanowić zagrożenie dla życia lub zdrowia ludzkiego</text:p>
        </text:list-item>
        <text:list-item>
          <text:p text:style-name="P19">posiadać podręczny sprzęt gaśniczy ustawiony przy punktach gastronomicznych.</text:p>
        </text:list-item>
        <text:list-item>
          <text:p text:style-name="P19">posiadać aktualne wymagane pozwolenia na prowadzenie swojej działalności oraz niezbędną wiedzę, doświadczenie i potencjał techniczny, a także dysponować osobami zdolnymi do wykonywania zadań, o których mowa w zapytaniu ofertowym.</text:p>
        </text:list-item>
        <text:list-item>
          <text:p text:style-name="P19">zabezpieczyć we własnym zakresie okablowanie do miejsca z urządzeniami elektrycznymi (przewody odpowiadające wymogom BHP i warunkom techniczno-elektrycznym) <text:line-break/></text:p>
        </text:list-item>
      </text:list>
      <text:p text:style-name="P13">2. Organizator jest zobowiązany:</text:p>
      <text:list xml:id="list2666116646056790726" text:style-name="WWNum3">
        <text:list-item>
          <text:p text:style-name="P27"><text:soft-page-break/>do zapewnienia wyłączności na handel przez Wykonawcę na terenie imprezy w zakresie określonym w pkt. II, z wyłączeniem stoisk o których mowa w pkt. IV. 3;</text:p>
        </text:list-item>
        <text:list-item>
          <text:p text:style-name="P27">do udzielenia Wykonawcy pomocy w prowadzeniu działań reklamowych w dniach odbywania się imprezy będącej przedmiotem niniejszej umowy;</text:p>
        </text:list-item>
        <text:list-item>
          <text:p text:style-name="P28"><text:span text:style-name="T7">do zapewnienia dostawy prądu o maksymalnej mocy </text:span><text:span text:style-name="T8">28 kW </text:span><text:span text:style-name="T7">w miejscu realizacji imprezy oraz obsługi elektryka podczas podłączenia i odłączenia stoisk.</text:span></text:p>
        </text:list-item>
      </text:list>
      <text:list xml:id="list6704887342249485059" text:style-name="WWNum2">
        <text:list-header>
          <text:p text:style-name="P32"/>
        </text:list-header>
      </text:list>
      <text:p text:style-name="P13">3. Organizator jest uprawniony do umieszczenia w miejscu realizacji imprezy następujących stoisk:</text:p>
      <text:list xml:id="list560088410246808695" text:style-name="WWNum8">
        <text:list-item>
          <text:p text:style-name="P29">stanowisk promocyjnych Miasta Oława oraz instytucji i organizacji współpracujących z Centrum Sztuki w Oławie,</text:p>
        </text:list-item>
        <text:list-item>
          <text:p text:style-name="P29">stoisk promocyjnych sponsorów imprezy m.in. ZWiK (stoisko z wodą pitną)</text:p>
        </text:list-item>
        <text:list-item>
          <text:p text:style-name="P29">innych stoisk handlowych, których nie dotyczy zakres ofertowy Wykonawcy</text:p>
        </text:list-item>
        <text:list-item>
          <text:p text:style-name="P29">wszelkie kwestie związane z odpłatnością za umieszczenie wskazanych stoisk leżą w gestii Organizatora.</text:p>
          <text:p text:style-name="P29"/>
        </text:list-item>
      </text:list>
      <text:p text:style-name="P13">4. Organizator nie zapewnia ochrony fizycznej stanowisk gastronomicznych .</text:p>
      <text:p text:style-name="P14">5. Warunkiem zawarcia umowy jest dokonanie przez Wykonawcę wpłaty na rachunek organizatora kaucji w kwocie 300zł. (słownie: trzysta złotych) na zabezpieczenie <text:s/>dotrzymania warunków umowy w zakresie posprzątania terenu zajmowanego przez gastronomię (tj. zabezpieczenia odpadów poprzez umieszczenie ich <text:s/>w workach foliowych i przeniesienie ich do kontenera wskazanego przez Organizatora). </text:p>
      <text:list xml:id="list7089617271601282151" text:style-name="L2">
        <text:list-item>
          <text:p text:style-name="P31">Kaucja winna zostać uiszczona w terminie 7 dni od daty zawiadomienia oferenta o wyborze jego oferty, przed zawarciem umowy.</text:p>
        </text:list-item>
        <text:list-item>
          <text:p text:style-name="P31">Wysokość kaucji jest niezależna od kwoty z tytułu realizacji usługi gastronomicznej.</text:p>
        </text:list-item>
      </text:list>
      <text:p text:style-name="P13"/>
      <text:p text:style-name="P13">V. PROCEDURA<text:bookmark text:name="_GoBack"/></text:p>
      <text:list xml:id="list1059936736154124524" text:style-name="L3">
        <text:list-item>
          <text:p text:style-name="P35">Nie dopuszcza się składania ofert częściowych w podziale na zadania. W wyniku zapytania ofertowego zostanie wybrany tylko 1 oferent.</text:p>
        </text:list-item>
        <text:list-item>
          <text:p text:style-name="P38">Organizator wymaga wizji lokalnej przed złożeniem oferty.</text:p>
        </text:list-item>
        <text:list-item>
          <text:p text:style-name="P39">Kryteria oceny ofert:</text:p>
        </text:list-item>
      </text:list>
      <text:list xml:id="list2871554017066893593" text:style-name="L4">
        <text:list-item>
          <text:p text:style-name="P40">cena za wystawienie stoisk,</text:p>
        </text:list-item>
        <text:list-item>
          <text:p text:style-name="P37"><text:span text:style-name="T9">menu i szczegółowy asortyment – jego </text:span><text:span text:style-name="T2">atrakcyjność i różnorodność,</text:span></text:p>
        </text:list-item>
        <text:list-item>
          <text:p text:style-name="P37"><text:span text:style-name="T9">udokumentowane d</text:span><text:span text:style-name="T2">oświadczenie w organizacji cateringu na imprezach masowych</text:span></text:p>
        </text:list-item>
        <text:list-item>
          <text:p text:style-name="P40">referencje,</text:p>
        </text:list-item>
        <text:list-item>
          <text:p text:style-name="P40">ogólny wizerunek stoisk z imprez obsługiwanych przez oferenta – dokumentacja fotograficzna</text:p>
        </text:list-item>
        <text:list-item>
          <text:p text:style-name="P37"><text:span text:style-name="T3">minimalna oferowana kwota nie niższa niż 1000 zł brutto</text:span><text:span text:style-name="T2"> (słownie złotych <text:s/>jeden tysiąc złotych)</text:span></text:p>
        </text:list-item>
      </text:list>
      <text:list xml:id="list29349726" text:continue-list="list1059936736154124524" text:style-name="L3">
        <text:list-item>
          <text:p text:style-name="P20"><text:span text:style-name="T2">Termin składania ofert: do dnia </text:span><text:span text:style-name="T3">23.03.2020r.</text:span></text:p>
        </text:list-item>
        <text:list-item>
          <text:p text:style-name="P22">Miejsce składania ofert:</text:p>
        </text:list-item>
      </text:list>
      <text:list xml:id="list896740193238326669" text:style-name="L5">
        <text:list-item>
          <text:p text:style-name="P23">osobiście lub pocztą na adres: Centrum Sztuki w Oławie, ul. Młyńska 3, 55-200 Oława </text:p>
          <text:p text:style-name="P23">lub</text:p>
        </text:list-item>
        <text:list-item>
          <text:p text:style-name="P21"><text:span text:style-name="T2">pocztą elektroniczną na adres: </text:span><text:a xlink:type="simple" xlink:href="mailto:sekretariat@kultura.olawa.pl" text:style-name="Internet_20_link" text:visited-style-name="Visited_20_Internet_20_Link"><text:span text:style-name="Internet_20_link"><text:span text:style-name="T7">sekretariat@kultura.olawa.pl</text:span></text:span></text:a><text:span text:style-name="T1">.</text:span></text:p>
        </text:list-item>
      </text:list>
      <text:list xml:id="list29346662" text:continue-list="list29349726" text:style-name="L3">
        <text:list-item>
          <text:p text:style-name="P22">Osoba do kontaktu: Sylwia Nabiałczyk tel. 717351575,</text:p>
          <text:p text:style-name="P22">e-mail:sekretariat@kultura.olawa.pl.</text:p>
        </text:list-item>
        <text:list-item>
          <text:p text:style-name="P20"><text:span text:style-name="T2">Oferty należy składać </text:span><text:span text:style-name="T4">na formularzu, który jest załączony do oferty.</text:span></text:p>
        </text:list-item>
        <text:list-item>
          <text:p text:style-name="P24">W przypadku wątpliwości co do złożonych ofert, Organizator zastrzega sobie możliwość przeprowadzenia dodatkowych rozmów/negocjacji w celu wyjaśnienia zapisów w formularzu ofertowym.</text:p>
        </text:list-item>
        <text:list-item>
          <text:p text:style-name="P24"><text:soft-page-break/>Organizator zastrzega sobie prawo do odstąpienia od wyboru oferenta bez podania przyczyny.</text:p>
        </text:list-item>
        <text:list-item>
          <text:p text:style-name="P20"><text:span text:style-name="T2">Organizator dokona wyboru oferty do dnia</text:span><text:span text:style-name="T6"> 30.03.2020r</text:span><text:span text:style-name="T4">.</text:span></text:p>
        </text:list-item>
        <text:list-item>
          <text:p text:style-name="P24">O wyborze najkorzystniejszej oferty oferenci zostaną powiadomieni pocztą elektroniczną na podany w formularzu adres mailowy.</text:p>
        </text:list-item>
        <text:list-item>
          <text:p text:style-name="P22">Decyzja dotycząca wyboru oferty jest niepodważalna.</text:p>
        </text:list-item>
        <text:list-item>
          <text:p text:style-name="P22">Warunkiem przystąpienia do zawarcia umowy jest zapłata kaucji za posprzątanie terenu (o której mowa w pkt IV ust. 5)</text:p>
          <text:p text:style-name="P30"/>
        </text:list-item>
      </text:list>
      <text:p text:style-name="P1">INFORMACJE NT. PROGRAMU:</text:p>
      <text:p text:style-name="P1">Oławski Dzień Dziecka – impreza miejska, wszystkie atrakcje dla dzieci (oprócz gastronomii, stoisk handlowych typu zabawki, itp) są nieodpłatne: <text:s/>tory przeszkód, zawody sportowe, konkursy, strefy sprawnościowe, Gigantyczny Park Rozrywki, zjazd linowy tzw. „Tyrolka”, kajaki, rowery wodne, ścianka wspinaczkowa, różnego rodzaju warsztaty, animacje, dmuchańce, pokazy taneczne i wokalne oraz wiele innych.</text:p>
      <text:p text:style-name="P3"/>
      <text:p text:style-name="P1"/>
      <text:p text:style-name="P1"/>
      <text:p text:style-name="P5">Załączniki:</text:p>
      <text:list xml:id="list5545934677082688251" text:style-name="WWNum18">
        <text:list-item>
          <text:p text:style-name="P25">Wzór oferty.</text:p>
        </text:list-item>
        <text:list-item>
          <text:p text:style-name="P25">Wzór umowy.</text:p>
        </text:list-item>
      </text:list>
      <text:list xml:id="list3612530465440971237" text:style-name="WWNum6">
        <text:list-header>
          <text:p text:style-name="P26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 text:c="102"/>Anna Ślipko</text:p>
      <text:p text:style-name="P4"><text:span text:style-name="T9"><text:s text:c="87"/>D</text:span><text:span text:style-name="T7">yrektor Centrum Sztuki w Oławi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OpenSymbol, 'Arial Unicode MS'1" svg:font-family="'OpenSymbol, 'Arial Unicode MS''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SimSun, 宋体" style:font-name-complex="Manga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Symbol" style:font-name-complex="Symbol2"/>
    </style:style>
    <style:style style:name="WW8Num2z0" style:family="text"/>
    <style:style style:name="WW8Num3z0" style:family="text">
      <style:text-properties style:font-name-complex="Times New Roman1"/>
    </style:style>
    <style:style style:name="WW8Num4z0" style:family="text">
      <style:text-properties style:font-name="Symbol" fo:letter-spacing="0.012cm" style:font-name-asian="Arial2" style:font-name-complex="Times New Roman1"/>
    </style:style>
    <style:style style:name="WW8Num5z0" style:family="text">
      <style:text-properties fo:color="#000000" fo:letter-spacing="0.012cm" fo:font-weight="bold" style:font-name-asian="Arial2" style:font-weight-asian="bold" style:font-name-complex="Times New Roman1" style:font-weight-complex="bold"/>
    </style:style>
    <style:style style:name="WW8Num6z0" style:family="text">
      <style:text-properties fo:color="#000000" style:font-name="Symbol" fo:letter-spacing="0.012cm" fo:font-weight="normal" style:font-name-asian="Arial2" style:font-weight-asian="normal" style:font-name-complex="Symbol2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etter-spacing="0.019cm" fo:font-weight="normal" style:font-name-asian="Arial2" style:font-weight-asian="normal" style:font-name-complex="Times New Roman1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etter-spacing="0.012cm" fo:font-weight="bold" style:font-name-asian="Times New Roman1" style:font-weight-asian="bold" style:font-name-complex="Times New Roman1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etter-spacing="0.012cm" style:font-name-asian="Arial2" style:font-name-complex="Times New Roman1"/>
    </style:style>
    <style:style style:name="WW8Num9z1" style:family="text">
      <style:text-properties style:font-name="OpenSymbol, 'Arial Unicode MS'" style:font-name-complex="OpenSymbol, 'Arial Unicode MS'2"/>
    </style:style>
    <style:style style:name="WW8Num9z3" style:family="text">
      <style:text-properties style:font-name="Symbol" style:font-name-complex="OpenSymbol, 'Arial Unicode MS'2"/>
    </style:style>
    <style:style style:name="WW8Num10z0" style:family="text">
      <style:text-properties fo:color="#000000" fo:letter-spacing="0.012cm" style:font-name-asian="Arial2" style:font-name-complex="Times New Roman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Symbol" style:font-name-complex="Symbol2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1" style:family="text">
      <style:text-properties style:font-name="Symbol" style:font-name-complex="OpenSymbol, 'Arial Unicode MS'2"/>
    </style:style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3z0" style:family="text">
      <style:text-properties fo:color="#000000" style:font-name-asian="Times New Roman1" style:font-name-complex="Times New Roman1"/>
    </style:style>
    <style:style style:name="WW8Num14z0" style:family="text">
      <style:text-properties fo:color="#000000"/>
    </style:style>
    <style:style style:name="WW8Num16z0" style:family="text">
      <style:text-properties fo:color="#000000" style:font-name-asian="Times New Roman1" style:font-name-complex="Times New Roman1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letter-spacing="0.012cm" style:font-name-asian="Arial2" style:font-name-complex="Times New Roman1"/>
    </style:style>
    <style:style style:name="ListLabel_20_4" style:display-name="ListLabel 4" style:family="text">
      <style:text-properties fo:color="#000000" fo:letter-spacing="0.012cm" fo:font-weight="bold" style:font-name-asian="Arial2" style:font-weight-asian="bold" style:font-name-complex="Times New Roman1" style:font-weight-complex="bold"/>
    </style:style>
    <style:style style:name="ListLabel_20_5" style:display-name="ListLabel 5" style:family="text">
      <style:text-properties fo:color="#000000" fo:letter-spacing="0.012cm" fo:font-weight="normal" style:font-name-asian="Arial2" style:font-weight-asian="normal" style:font-name-complex="Symbol2" style:font-weight-complex="normal"/>
    </style:style>
    <style:style style:name="ListLabel_20_6" style:display-name="ListLabel 6" style:family="text">
      <style:text-properties fo:color="#000000" fo:letter-spacing="0.019cm" fo:font-weight="normal" style:font-name-asian="Arial2" style:font-weight-asian="normal" style:font-name-complex="Times New Roman1" style:font-weight-complex="normal"/>
    </style:style>
    <style:style style:name="ListLabel_20_7" style:display-name="ListLabel 7" style:family="text">
      <style:text-properties fo:color="#000000" fo:letter-spacing="0.012cm" fo:font-weight="bold" style:font-name-asian="Times New Roman1" style:font-weight-asian="bold" style:font-name-complex="Times New Roman1" style:font-weight-complex="bold"/>
    </style:style>
    <style:style style:name="ListLabel_20_8" style:display-name="ListLabel 8" style:family="text">
      <style:text-properties fo:color="#000000" fo:letter-spacing="0.012cm" style:font-name-asian="Arial2" style:font-name-complex="Times New Roman1"/>
    </style:style>
    <style:style style:name="ListLabel_20_9" style:display-name="ListLabel 9" style:family="text">
      <style:text-properties style:font-name-complex="OpenSymbol, 'Arial Unicode MS'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1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1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1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1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ka-pc</meta:initial-creator>
    <meta:editing-cycles>12</meta:editing-cycles>
    <meta:print-date>2014-01-24T09:34:00</meta:print-date>
    <meta:creation-date>2020-01-22T12:38:00</meta:creation-date>
    <dc:date>2020-03-04T09:14:18.11</dc:date>
    <meta:editing-duration>PT6H37M11S</meta:editing-duration>
    <meta:generator>OpenOffice/4.1.6$Win32 OpenOffice.org_project/416m1$Build-9790</meta:generator>
    <meta:document-statistic meta:table-count="0" meta:image-count="0" meta:object-count="0" meta:page-count="3" meta:paragraph-count="71" meta:word-count="808" meta:character-count="6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