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013cm" fo:margin-left="-0.035cm" fo:margin-top="0cm" fo:margin-bottom="0cm" table:align="left" style:writing-mode="lr-tb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11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weight="bold" style:font-weight-asian="bold" style:font-name-complex="Calibri1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Times New Roman1" style:font-size-asian="11pt" style:language-asian="pl" style:country-asian="PL" style:font-name-complex="Calibri1" style:font-size-complex="11pt" style:language-complex="ar" style:country-complex="SA"/>
    </style:style>
    <style:style style:name="P5" style:family="paragraph" style:parent-style-name="Standard">
      <style:paragraph-properties fo:line-height="150%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7" style:family="paragraph" style:parent-style-name="Standard">
      <style:text-properties style:font-name="Calibri" fo:font-size="10pt" fo:language="de" fo:country="DE" fo:font-weight="bold" fo:background-color="transparent" style:font-name-asian="Andale Sans UI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ff0000" style:font-name="Calibri" style:font-name-asian="Times New Roman1" style:language-asian="pl" style:country-asian="PL" style:font-name-complex="Calibri1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.27cm" fo:margin-right="0cm" style:line-height-at-least="0.635cm" fo:text-indent="0cm" style:auto-text-indent="false"/>
    </style:style>
    <style:style style:name="P11" style:family="paragraph" style:parent-style-name="Standard">
      <style:paragraph-properties fo:margin-left="1.27cm" fo:margin-right="0cm" style:line-height-at-least="0.635cm" fo:text-align="end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2" style:family="paragraph" style:parent-style-name="Table_20_Contents"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Calibri" fo:font-weight="bold" style:font-weight-asian="bold" style:font-name-complex="Calibri1" style:font-weight-complex="bold"/>
    </style:style>
    <style:style style:name="P14" style:family="paragraph" style:parent-style-name="Standard" style:list-style-name="WWNum7">
      <style:paragraph-properties fo:orphans="2" fo:widows="2"/>
      <style:text-properties fo:color="#00000a" style:font-name="Calibri" fo:font-size="10pt" fo:language="de" fo:country="DE" fo:font-weight="bold" fo:background-color="transparent" style:font-name-asian="TimesNewRomanPSMT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P15" style:family="paragraph" style:parent-style-name="Standard" style:list-style-name="WWNum6">
      <style:paragraph-properties fo:margin-left="0cm" fo:margin-right="0cm" fo:orphans="2" fo:widows="2" fo:text-indent="0cm" style:auto-text-indent="false"/>
      <style:text-properties style:font-name="Calibri" fo:font-size="10pt" fo:language="de" fo:country="DE" fo:font-weight="bold" fo:background-color="transparent" style:font-name-asian="Andale Sans UI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P16" style:family="paragraph" style:parent-style-name="Standard" style:list-style-name="WWNum6">
      <style:paragraph-properties fo:margin-left="0cm" fo:margin-right="0cm" fo:orphans="2" fo:widows="2" fo:text-indent="0cm" style:auto-text-indent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 style:list-style-name="WWNum5">
      <style:paragraph-properties fo:margin-left="0cm" fo:margin-right="0cm" fo:orphans="2" fo:widows="2" fo:text-indent="0cm" style:auto-text-indent="false"/>
      <style:text-properties fo:color="#00000a" style:font-name="Calibri" fo:font-size="10pt" fo:language="de" fo:country="DE" fo:font-weight="bold" fo:background-color="transparent" style:font-name-asian="TimesNewRomanPSMT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P18" style:family="paragraph" style:parent-style-name="Standard" style:list-style-name="WWNum5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style:font-name-asian="Times New Roman1" style:language-asian="pl" style:country-asian="PL" style:font-name-complex="Calibri1" style:language-complex="ar" style:country-complex="SA"/>
    </style:style>
    <style:style style:name="T6" style:family="text">
      <style:text-properties fo:color="#00000a" style:font-name="Calibri" fo:language="de" fo:country="DE" style:font-name-asian="Andale Sans UI" style:language-asian="ja" style:country-asian="JP" style:font-name-complex="Calibri1" style:language-complex="fa" style:country-complex="IR"/>
    </style:style>
    <style:style style:name="T7" style:family="text">
      <style:text-properties fo:color="#00000a" style:font-name="Calibri" fo:language="de" fo:country="DE" style:font-name-asian="TimesNewRomanPSMT" style:language-asian="ja" style:country-asian="JP" style:font-name-complex="Calibri1" style:language-complex="fa" style:country-complex="IR"/>
    </style:style>
    <style:style style:name="T8" style:family="text">
      <style:text-properties fo:color="#00000a" style:font-name="Calibri" fo:font-size="10pt" fo:language="de" fo:country="DE" fo:font-weight="bold" fo:background-color="transparent" style:font-name-asian="TimesNewRomanPSMT" style:font-size-asian="10pt" style:language-asian="ja" style:country-asian="JP" style:font-weight-asian="bold" style:font-name-complex="Calibri1" style:font-size-complex="10pt" style:language-complex="fa" style:country-complex="IR" style:font-weight-complex="bold"/>
    </style:style>
    <style:style style:name="T9" style:family="text">
      <style:text-properties fo:color="#00000a" style:font-name="Calibri" fo:font-size="11pt" fo:language="de" fo:country="DE" fo:background-color="#ffff00" style:font-name-asian="TimesNewRomanPSMT" style:font-size-asian="11pt" style:language-asian="ja" style:country-asian="JP" style:font-name-complex="Calibri1" style:font-size-complex="11pt" style:language-complex="fa" style:country-complex="I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6"/>Formularz zgłoszenia do konkursu muzycznego „Letnia Scena Muzyczna” <text:s text:c="64"/></text:p>
      <text:p text:style-name="P2"><text:s text:c="57"/>o nagrodę Burmistrza Oła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 Uczestnika/nazwa zespołu/pseudonim artystyczny</text:p>
          </table:table-cell>
          <table:table-cell table:style-name="Tabela1.B1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Skład instrumentalny/rider techniczny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Program artystyczny/krótki opis max.3 zdania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Tytuł koncertu /szczegółowy repertuar, czas trwania</text:p>
          </table:table-cell>
          <table:table-cell table:style-name="Tabela1.B2" office:value-type="string">
            <text:p text:style-name="P12"/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Dane kontaktowe: e-mail, telefon</text:p>
          </table:table-cell>
          <table:table-cell table:style-name="Tabela1.B2" office:value-type="string">
            <text:p text:style-name="P12"/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>Miejscowość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"/>
      <text:p text:style-name="P3">Formularz wraz z materiałem audio-video (preferowane linki do YouTube) proszę przesłać na adres: sekretariat@kultura.olawa.pl</text:p>
      <text:p text:style-name="P3"/>
      <text:p text:style-name="P7">Oświadczam, że:</text:p>
      <text:list xml:id="list8875615159795466573" text:style-name="WWNum6">
        <text:list-header>
          <text:p text:style-name="P15"><text:bookmark-start text:name="_Hlk70605055"/>1. Przysługują mi wyłączne i nieograniczone prawa autorskie do utworu obejmującego załączony program i koncert (zwane dalej utworem),</text:p>
          <text:p text:style-name="P16"><text:span text:style-name="T6">2. </text:span><text:span text:style-name="T7">Udzielam Organizatorowi licencji niewyłącznej na korzystanie z autorskich praw majątkowych do utworu a także przenoszę na Organizatora prawo do rozpowszechniania utworu, na następujących polach eksploatacji:</text:span></text:p>
        </text:list-header>
      </text:list>
      <text:list xml:id="list1865378944388652063" text:style-name="WWNum7">
        <text:list-item>
          <text:p text:style-name="P14">publiczne wykonanie, wystawienie, wyświetlenie, odtworzenie oraz nadawanie i reemitowanie, a także publiczne udostępnianie utworu w taki sposób, aby każdy mógł mieć do niego dostęp w miejscu i w czasie przez siebie wybranym, w szczególności w Internecie, prasie i telewizji,</text:p>
        </text:list-item>
        <text:list-item>
          <text:p text:style-name="P14">wykorzystywanie utworów w materiałach reklamowych w szczególności w filmach reklamowych, plakatach, katalogach i ulotkach.</text:p>
        </text:list-item>
      </text:list>
      <text:list xml:id="list1823861507384588090" text:style-name="WWNum5">
        <text:list-header>
          <text:p text:style-name="P17">3. Licencja niewyłączna jest nieograniczona terytorialnie;</text:p>
          <text:p text:style-name="P17">4. Licencja niewyłączna zostaje udzielona na czas nieokreślony bez prawa jej wypowiedzenia przez Uczestnika;</text:p>
          <text:p text:style-name="P18"><text:span text:style-name="T8">5. Udzielenie licencji niewyłącznej następuje bezpłatnie. </text:span><text:span text:style-name="T9"><text:line-break/></text:span></text:p>
        </text:list-header>
      </text:list>
      <text:p text:style-name="P6">Oświadczam, że zapoznałam/em się z Regulaminem konkursu muzycznego pn. „Letnia Scena Muzyczna” <text:line-break/>o nagrodę Burmistrza Oławy, który akceptuję i zobowiązuje się do stosowania jego postanowień.</text:p>
      <text:p text:style-name="P5"/>
      <text:p text:style-name="P10"><text:bookmark text:name="_GoBack"/><text:span text:style-name="T2"><text:s text:c="127"/></text:span><text:span text:style-name="T3">……………………………………………………..</text:span></text:p>
      <text:p text:style-name="P11"><text:bookmark-end text:name="_Hlk70605055"/>Data i podpis Uczestnika konkursu</text:p>
      <text:p text:style-name="P8"/>
      <text:p text:style-name="P4"/>
      <text:p text:style-name="P9"><text:span text:style-name="T5">Wyrażam zgodę na przetwarzanie przez Centrum Sztuki w Oławie, z siedzibą przy ul. Młyńskiej 3, 55-200 Oława mojego wizerunku/ wizerunku mojego zespołu z</text:span><text:span text:style-name="T1">arejestrowanego podczas koncertu w formie audiowizualnej lub poprzez zdjęcia, tj. na umieszczenie </text:span><text:span text:style-name="T5">mojego wizerunku/ wizerunku mojego zespołu </text:span><text:span text:style-name="T1">na </text:span><text:span text:style-name="T4">stronie internetowej oraz na profilu Facebook Centrum Sztuki w Oławie w celach informacyjnych oraz promocyjnych.</text:span></text:p>
      <text:p text:style-name="P1"/>
      <text:p text:style-name="P1"/>
      <text:p text:style-name="P11">……………………………………………………..</text:p>
      <text:p text:style-name="P11">Data i podpis Uczestnika konkurs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2" fo:widows="2" fo:hyphenation-ladder-count="no-limit"/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orphans="0" fo:widows="0" fo:hyphenation-ladder-count="no-limit"/>
      <style:text-properties style:font-name="Times New Roman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1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ekst_20_komentarza_20_Znak1" style:display-name="Tekst komentarza Znak1" style:family="text" style:parent-style-name="Default_20_Paragraph_20_Font">
      <style:text-properties style:font-name="Calibri"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1">
      <style:text-properties style:font-name="Calibri" fo:font-size="10pt" fo:font-weight="bold" style:letter-kerning="true" style:font-name-asian="Calibri1" style:font-size-asian="10pt" style:language-asian="en" style:country-asian="US" style:font-weight-asian="bold" style:font-name-complex="Mangal" style:font-size-complex="9pt" style:language-complex="ar" style:country-complex="SA" style:font-weight-complex="bold"/>
    </style:style>
    <style:style style:name="ListLabel_20_1" style:display-name="ListLabel 1" style:family="text">
      <style:text-properties fo:font-size="9pt" style:font-size-asian="9pt" style:font-name-complex="Arial1" style:font-size-complex="9pt"/>
    </style:style>
    <style:style style:name="ListLabel_20_4" style:display-name="ListLabel 4" style:family="text">
      <style:text-properties style:font-name-complex="Courier New1"/>
    </style:style>
    <style:style style:name="ListLabel_20_3" style:display-name="ListLabel 3" style:family="text">
      <style:text-properties fo:color="#00000a"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Pieron</meta:initial-creator>
    <meta:editing-cycles>15</meta:editing-cycles>
    <meta:creation-date>2021-04-30T08:58:00</meta:creation-date>
    <dc:date>2021-05-10T08:24:18.52</dc:date>
    <meta:editing-duration>PT11M32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272" meta:character-count="2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