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style:style>
    <style:style style:name="P2" style:family="paragraph" style:parent-style-name="Standard">
      <style:paragraph-properties fo:text-align="center" style:justify-single-word="false"/>
      <style:text-properties style:font-name="Calibri" fo:font-size="11pt" fo:font-weight="bold" fo:background-color="#ffffff" style:font-size-asian="11pt" style:font-weight-asian="bold" style:font-size-complex="11pt" style:font-weight-complex="bold"/>
    </style:style>
    <style:style style:name="P3" style:family="paragraph" style:parent-style-name="Standard">
      <style:text-properties style:font-name="Calibri" fo:font-size="11pt" fo:background-color="#ffffff" style:font-size-asian="11pt" style:font-size-complex="11pt"/>
    </style:style>
    <style:style style:name="P4" style:family="paragraph" style:parent-style-name="Standard">
      <style:paragraph-properties fo:text-align="start" style:justify-single-word="false"/>
      <style:text-properties style:font-name="Calibri" fo:font-size="11pt" fo:background-color="#ffffff" style:font-size-asian="11pt" style:font-size-complex="11pt"/>
    </style:style>
    <style:style style:name="P5" style:family="paragraph" style:parent-style-name="List_20_Paragraph">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6" style:family="paragraph" style:parent-style-name="List_20_Paragraph">
      <style:paragraph-properties fo:margin-left="0cm" fo:margin-right="0cm" fo:margin-top="0cm" fo:margin-bottom="0.212cm" fo:text-align="center" style:justify-single-word="false" fo:text-indent="0cm" style:auto-text-indent="false"/>
      <style:text-properties fo:color="#000000" style:font-name="Calibri" fo:font-size="11pt" fo:font-weight="normal" fo:background-color="#ffffff" style:font-size-asian="11pt" style:font-weight-asian="normal" style:font-size-complex="11pt" style:font-weight-complex="normal"/>
    </style:style>
    <style:style style:name="P7" style:family="paragraph" style:parent-style-name="Standard" style:list-style-name="L1">
      <style:paragraph-properties fo:text-align="start" style:justify-single-word="false"/>
      <style:text-properties style:font-name="Calibri" fo:font-size="11pt" fo:background-color="#ffffff" style:font-size-asian="11pt" style:font-size-complex="11pt"/>
    </style:style>
    <style:style style:name="P8" style:family="paragraph" style:parent-style-name="Standard" style:list-style-name="L2">
      <style:paragraph-properties fo:text-align="start" style:justify-single-word="false"/>
      <style:text-properties style:font-name="Calibri" fo:font-size="11pt" fo:background-color="#ffffff" style:font-size-asian="11pt" style:font-size-complex="11pt"/>
    </style:style>
    <style:style style:name="P9" style:family="paragraph" style:parent-style-name="Standard" style:list-style-name="L3">
      <style:paragraph-properties fo:text-align="start" style:justify-single-word="false"/>
      <style:text-properties style:font-name="Calibri" fo:font-size="11pt" fo:background-color="#ffffff" style:font-size-asian="11pt" style:font-size-complex="11pt"/>
    </style:style>
    <style:style style:name="P10" style:family="paragraph" style:parent-style-name="Standard" style:list-style-name="L4">
      <style:paragraph-properties fo:text-align="start" style:justify-single-word="false"/>
      <style:text-properties style:font-name="Calibri" fo:font-size="11pt" fo:background-color="#ffffff" style:font-size-asian="11pt" style:font-size-complex="11pt"/>
    </style:style>
    <style:style style:name="P11" style:family="paragraph" style:parent-style-name="Standard" style:list-style-name="L2">
      <style:paragraph-properties fo:text-align="start" style:justify-single-word="false"/>
      <style:text-properties style:font-name="Calibri" fo:font-size="11pt" fo:background-color="transparent" style:font-size-asian="11pt" style:font-size-complex="11pt"/>
    </style:style>
    <style:style style:name="P12" style:family="paragraph" style:parent-style-name="Standard" style:list-style-name="L4">
      <style:paragraph-properties fo:text-align="start" style:justify-single-word="false"/>
      <style:text-properties style:font-name="Calibri"/>
    </style:style>
    <style:style style:name="P13" style:family="paragraph" style:parent-style-name="Standard" style:list-style-name="L2">
      <style:paragraph-properties fo:text-align="start" style:justify-single-word="false"/>
      <style:text-properties fo:color="#000000" style:font-name="Calibri" fo:font-size="11pt" fo:background-color="#ffffff" style:font-size-asian="11pt" style:font-size-complex="11pt"/>
    </style:style>
    <style:style style:name="P14" style:family="paragraph" style:parent-style-name="Standard" style:list-style-name="L3">
      <style:paragraph-properties fo:text-align="start" style:justify-single-word="false"/>
    </style:style>
    <style:style style:name="P15" style:family="paragraph" style:parent-style-name="Standard" style:list-style-name="L5">
      <style:paragraph-properties fo:margin-top="0cm" fo:margin-bottom="0.212cm" fo:text-align="start" style:justify-single-word="false"/>
      <style:text-properties fo:color="#000000" style:font-name="Calibri" fo:font-size="11pt" fo:font-weight="normal" fo:background-color="#ffffff" style:font-size-asian="11pt" style:font-weight-asian="normal" style:font-name-complex="Calibri" style:font-size-complex="11pt" style:font-weight-complex="normal"/>
    </style:style>
    <style:style style:name="P16"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size-asian="11pt" style:font-size-complex="11pt"/>
    </style:style>
    <style:style style:name="P17"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size-asian="11pt" style:font-name-complex="Calibri" style:font-size-complex="11pt"/>
    </style:style>
    <style:style style:name="P18"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name-asian="Times New Roman" style:font-size-asian="11pt" style:language-asian="pl" style:country-asian="PL" style:font-name-complex="Calibri" style:font-size-complex="11pt"/>
    </style:style>
    <style:style style:name="P19" style:family="paragraph" style:parent-style-name="Akapit_20_z_20_listą" style:list-style-name="L5">
      <style:paragraph-properties fo:line-height="100%" fo:text-align="justify" style:justify-single-word="false" fo:orphans="2" fo:widows="2" style:vertical-align="auto"/>
    </style:style>
    <style:style style:name="P20" style:family="paragraph" style:parent-style-name="List_20_Paragraph" style:list-style-name="L6">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21" style:family="paragraph" style:parent-style-name="List_20_Paragraph" style:list-style-name="L7">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22" style:family="paragraph" style:parent-style-name="List_20_Paragraph" style:list-style-name="L6">
      <style:paragraph-properties fo:margin-top="0cm" fo:margin-bottom="0.212cm" fo:text-align="start" style:justify-single-word="false"/>
      <style:text-properties fo:color="#000000" style:font-name="Calibri" fo:font-size="11pt" fo:font-weight="normal" fo:background-color="#ffffff" style:font-name-asian="Calibri1" style:font-size-asian="11pt" style:font-weight-asian="normal" style:font-name-complex="Calibri1" style:font-size-complex="11pt" style:font-weight-complex="normal"/>
    </style:style>
    <style:style style:name="P23" style:family="paragraph" style:parent-style-name="List_20_Paragraph" style:list-style-name="L8">
      <style:paragraph-properties fo:margin-left="0cm" fo:margin-right="0cm" fo:margin-top="0cm" fo:margin-bottom="0.212cm" fo:text-align="start" style:justify-single-word="false" fo:text-indent="0cm" style:auto-text-indent="false"/>
      <style:text-properties fo:color="#000000" style:font-name="Calibri" fo:font-size="11pt" fo:font-weight="normal" fo:background-color="#ffffff" style:font-size-asian="11pt" style:font-weight-asian="normal" style:font-size-complex="11pt" style:font-weight-complex="normal"/>
    </style:style>
    <style:style style:name="P24" style:family="paragraph" style:parent-style-name="Standard_20__28_user_29_" style:list-style-name="L5">
      <style:text-properties fo:color="#000000" style:font-name="Calibri" fo:font-size="11pt" style:font-size-asian="11pt" style:font-name-complex="Calibri" style:font-size-complex="11pt"/>
    </style:style>
    <style:style style:name="P25" style:family="paragraph" style:parent-style-name="Standard_20__28_user_29_" style:list-style-name="L5">
      <style:paragraph-properties style:line-height-at-least="0.423cm" fo:text-align="justify" style:justify-single-word="false" fo:orphans="2" fo:widows="2"/>
      <style:text-properties style:font-name="Calibri" fo:font-size="11pt" style:font-size-asian="11pt" style:font-size-complex="11pt"/>
    </style:style>
    <style:style style:name="P26" style:family="paragraph" style:parent-style-name="Standard_20__28_user_29_" style:list-style-name="L5">
      <style:paragraph-properties style:line-height-at-least="0.423cm" fo:text-align="justify" style:justify-single-word="false" fo:orphans="2" fo:widows="2"/>
      <style:text-properties style:font-name="Calibri" fo:font-size="11pt" style:font-size-asian="11pt" style:font-name-complex="Calibri" style:font-size-complex="11pt"/>
    </style:style>
    <style:style style:name="P27" style:family="paragraph" style:parent-style-name="Standard_20__28_user_29_" style:list-style-name="L5">
      <style:paragraph-properties style:line-height-at-least="0.423cm" fo:text-align="justify" style:justify-single-word="false" fo:orphans="2" fo:widows="2"/>
    </style:style>
    <style:style style:name="P28" style:family="paragraph" style:parent-style-name="Standard_20__28_user_29_" style:list-style-name="L5">
      <style:paragraph-properties style:line-height-at-least="0.423cm" fo:text-align="start" style:justify-single-word="false" fo:orphans="2" fo:widows="2"/>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size="11pt" style:font-size-asian="11pt" style:font-name-complex="Calibri" style:font-size-complex="11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name-complex="Calibri"/>
    </style:style>
    <style:style style:name="T7" style:family="text">
      <style:text-properties fo:font-weight="bold" style:font-weight-asian="bold" style:font-name-complex="Calibri" style:font-weight-complex="bold"/>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weight="bold" fo:background-color="#ffffff" style:font-size-asian="11pt" style:font-weight-asian="bold" style:font-size-complex="11pt" style:font-weight-complex="bold"/>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name-asian="Calibri" style:font-size-asian="11pt" style:font-name-complex="Calibri" style:font-size-complex="11pt"/>
    </style:style>
    <style:style style:name="T12" style:family="text">
      <style:text-properties style:font-name="Calibri" fo:font-size="11pt" fo:background-color="#ffffff" style:font-size-asian="11pt" style:font-size-complex="11pt"/>
    </style:style>
    <style:style style:name="T13" style:family="text">
      <style:text-properties style:font-name="Calibri" fo:font-size="11pt" fo:font-weight="normal" fo:background-color="#ffffff" style:font-size-asian="11pt" style:font-weight-asian="normal" style:font-size-complex="11pt" style:font-weight-complex="normal"/>
    </style:style>
    <style:style style:name="T14" style:family="text">
      <style:text-properties fo:color="#202124" style:font-name-complex="Calibri"/>
    </style:style>
    <style:style style:name="T15" style:family="text">
      <style:text-properties fo:font-size="11pt" fo:background-color="#ffffff" style:font-size-asian="11pt" style:font-size-complex="11pt"/>
    </style:style>
    <style:style style:name="T16" style:family="text">
      <style:text-properties fo:font-size="11pt" style:font-size-asian="11pt" style:font-name-complex="Calibri" style:font-size-complex="11pt"/>
    </style:style>
    <style:style style:name="T17" style:family="text">
      <style:text-properties style:font-name-complex="Calibri"/>
    </style:style>
    <style:style style:name="T18" style:family="text">
      <style:text-properties style:font-name-asian="Times New Roman" style:language-asian="pl" style:country-asian="PL" style:font-name-complex="Calibri"/>
    </style:style>
    <style:style style:name="T19" style:family="text">
      <style:text-properties style:letter-kerning="true" style:font-name-asian="Times New Roman" style:language-asian="pl" style:country-asian="PL" style:font-name-complex="Calibri" style:language-complex="ar" style:country-complex="SA"/>
    </style:style>
    <style:style style:name="T20" style:family="text">
      <style:text-properties fo:background-color="#ffffff" style:font-name-complex="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muzycznego pn. „Letnia Scena Muzyczna” o nagrodę Burmistrza Oławy</text:p>
      <text:p text:style-name="P3"/>
      <text:p text:style-name="P3"/>
      <text:p text:style-name="P4"><text:s text:c="64"/><text:span text:style-name="T2">§</text:span> 1. Informacje ogólne</text:p>
      <text:p text:style-name="P4"/>
      <text:list xml:id="list6416024820431889322" text:style-name="L1">
        <text:list-item>
          <text:p text:style-name="P7">Organizatorem konkursu muzycznego <text:s/>(zwanego dalej konkursem) o nagrodę Burmistrza Oławy jest Centrum Sztuki w Oławie we współpracy z Urzędem Miejskim w Oławie;</text:p>
        </text:list-item>
        <text:list-item>
          <text:p text:style-name="P7">Konkurs jest skierowany do Artystów z powiatu oławskiego oraz gmin ościennych;</text:p>
        </text:list-item>
        <text:list-item>
          <text:p text:style-name="P7">Realizacja konkursu odbędzie się w miesiącach letnich – tj. lipiec -sierpień 2021 roku na terenie Parku Miejskiego w Oławie - na tzw. Scenie letniej mieszczącej się <text:s/>przy stawach obok PKP, w terminach ustalonych z trzema Finalistami konkursu;</text:p>
        </text:list-item>
        <text:list-item>
          <text:p text:style-name="P7">Realizacja koncertów odbędzie się w obowiązującym w danym czasie reżimie sanitarnym;</text:p>
        </text:list-item>
        <text:list-item>
          <text:p text:style-name="P7"><text:span text:style-name="T1">Organizator zapewnia obsługę techniczną koncertu. <text:s text:c="2"/></text:span><text:s text:c="36"/></text:p>
        </text:list-item>
      </text:list>
      <text:p text:style-name="P4"><text:s text:c="65"/></text:p>
      <text:p text:style-name="P4"><text:span text:style-name="T2"><text:s text:c="65"/>§</text:span>2. Uczestnicy konkursu</text:p>
      <text:p text:style-name="P4"/>
      <text:list xml:id="list6894259600877570982" text:style-name="L2">
        <text:list-item>
          <text:p text:style-name="P8">Konkurs ma charakter otwarty;</text:p>
        </text:list-item>
        <text:list-item>
          <text:p text:style-name="P8">Uczestnikami konkursu mogą być osoby pełnoletnie;</text:p>
        </text:list-item>
        <text:list-item>
          <text:p text:style-name="P8">Uczestnikami konkursu mogą być Artyści solowi lub Zespoły muzyczne (zwani dalej Uczestnikami);</text:p>
        </text:list-item>
        <text:list-item>
          <text:p text:style-name="P8">Uczestnicy zgłaszają do konkursu muzyczny lub słowno-muzyczny program koncertu trwający min. 45 minut (zwany dalej programem);</text:p>
        </text:list-item>
        <text:list-item>
          <text:p text:style-name="P8">Każdy Uczestnik może zgłosić tylko jeden program do konkursu; </text:p>
        </text:list-item>
        <text:list-item>
          <text:p text:style-name="P8">Program w swej treści nie może: łączyć się z żadnym ugrupowaniem politycznym, wyznaniowym, zawierać treści wulgarnych, dyskryminujących, obraźliwych;</text:p>
        </text:list-item>
        <text:list-item>
          <text:p text:style-name="P8">Uczestnik zgłaszając do konkursu swój udział zobowiązany jest wypełnić Formularz zgłoszenia stanowiący załącznik do niniejszego Regulaminu; </text:p>
        </text:list-item>
        <text:list-item>
          <text:p text:style-name="P8">Udział w konkursie jest dobrowolny, z tytułu przystąpienia Uczestnicy nie ponoszą żadnych opłat wpisowych; </text:p>
        </text:list-item>
        <text:list-item>
          <text:p text:style-name="P13">Wybór trzech Finalistów odbędzie się na podstawie głosowania mieszkańców poprzez udział w ankiecie zamieszczonej na profilu FB Centrum Sztuki w Oławie; </text:p>
        </text:list-item>
        <text:list-item>
          <text:p text:style-name="P8">Ostatecznego Zwycięzcę konkursu wybierze Jury Konkursowe, powołane przez dyrektora Centrum Sztuki w <text:s/>Oławie;</text:p>
        </text:list-item>
        <text:list-item>
          <text:p text:style-name="P8">Przystępując do konkursu Uczestnicy wyrażają <text:s/>zgodę na wykorzystanie <text:s/>wizerunku, imienia, nazwiska, nazwy zespołu, pseudonimu artystycznego w celach promocyjnych, informacyjnych oraz archiwalnych Organizatora konkursu;</text:p>
        </text:list-item>
        <text:list-item>
          <text:p text:style-name="P11">Uczestnik winien być autorem przesłanego programu. Program i koncert nie mogą naruszać praw autorskich, praw do wizerunku oraz dóbr osobistych innych osób. Uczestnik ponosi wyłączną odpowiedzialność za ewentualne naruszenie praw autorskich osób trzecich.</text:p>
        </text:list-item>
      </text:list>
      <text:p text:style-name="P4"/>
      <text:p text:style-name="P4"><text:s text:c="61"/><text:span text:style-name="T2">§ </text:span>3. Terminarz konkursu</text:p>
      <text:p text:style-name="P4"/>
      <text:list xml:id="list3097177742860634339" text:style-name="L3">
        <text:list-item>
          <text:p text:style-name="P14"><text:span text:style-name="T12">Zainteresowani Artyści, Muzycy, Zespoły zgłaszają chęć udziału w konkursie w nieprzekraczalnym terminie </text:span><text:span text:style-name="T9">do 27.05.2021 r.</text:span><text:span text:style-name="T12"> <text:s/>za pomocą formularza zgłoszenia stanowiącego załącznik do niniejszego Regulaminu na adres e-mail: </text:span><text:a xlink:type="simple" xlink:href="mailto:sekretariat@kultura.olawa.pl" text:style-name="Internet_20_link" text:visited-style-name="Visited_20_Internet_20_Link"><text:span text:style-name="T12">sekretariat@kultura.olawa.pl</text:span></text:a><text:span text:style-name="T12"> z dopiskiem w tytule „ Letnia scena muzyczna”;</text:span></text:p>
        </text:list-item>
        <text:list-item>
          <text:p text:style-name="P14"><text:span text:style-name="T12">Prezentacja zgłoszonych Uczestników konkursu odbędzie się na profilu FB Centrum Sztuki w Oławie oraz na stronie </text:span><text:a xlink:type="simple" xlink:href="http://www.kultura.olawa.pl/" text:style-name="Internet_20_link" text:visited-style-name="Visited_20_Internet_20_Link"><text:span text:style-name="T12">www.kultura.olawa.pl</text:span></text:a><text:span text:style-name="T12"> w dniach </text:span><text:span text:style-name="T9">1-7.06.2021 r.</text:span><text:span text:style-name="T13">;</text:span></text:p>
        </text:list-item>
        <text:list-item>
          <text:p text:style-name="P9"><text:span text:style-name="T4">W terminie </text:span><text:span text:style-name="T5">8-13.06.2021 r.</text:span><text:span text:style-name="T4"> mieszkańcy będą mieli możliwość oddania głosów na Uczestników konkursu za pośrednictwem ankiety zamieszczonej na</text:span> profilu FB Centrum Sztuki w Oławie;</text:p>
        </text:list-item>
        <text:list-item>
          <text:p text:style-name="P9">Dnia <text:span text:style-name="T5">15.06.2021 r</text:span>. nastąpi ogłoszenie trzech Finalistów, z którymi Organizator ustali terminy koncertów;</text:p>
        </text:list-item>
        <text:list-item>
          <text:p text:style-name="P9">Ogłoszenie Zwycięzcy konkursu nastąpi po realizacji koncertów trójki Finalistów w nieprzekraczalnym terminie <text:span text:style-name="T5">do 31.08.2021 r.</text:span></text:p>
        </text:list-item>
      </text:list>
      <text:p text:style-name="P4"/>
      <text:p text:style-name="P4"><text:soft-page-break/><text:s text:c="71"/></text:p>
      <text:p text:style-name="P4"><text:s text:c="72"/><text:span text:style-name="T2">§</text:span>4. Nagrody </text:p>
      <text:p text:style-name="P4"/>
      <text:list xml:id="list5691186942371349765" text:style-name="L4">
        <text:list-item>
          <text:p text:style-name="P10">W konkursie przewidziane są <text:s/>następujące nagrody:</text:p>
          <text:p text:style-name="P10">- I nagroda - 5000 zł</text:p>
          <text:p text:style-name="P10">- II i III nagroda - sesja nagraniowa zrealizowana w <text:s/>studiu nagrań Centrum Sztuki w Oławie; </text:p>
        </text:list-item>
        <text:list-item>
          <text:p text:style-name="P10">Rozstrzygnięcie konkursu – ogłoszenie trzech Finalistów – nastąpi zgodnie z <text:span text:style-name="T2">§ </text:span>3 pkt. 4;</text:p>
        </text:list-item>
        <text:list-item>
          <text:p text:style-name="P12"><text:span text:style-name="T12">Wyniki konkursu zostaną ogłoszone na stronie </text:span><text:a xlink:type="simple" xlink:href="http://www.kultura.olawa.pl/" text:style-name="Internet_20_link" text:visited-style-name="Visited_20_Internet_20_Link"><text:span text:style-name="T12">www.kultura.olawa.pl</text:span></text:a><text:span text:style-name="T12"> oraz profilu FB Centrum Sztuki w Oławie;</text:span></text:p>
        </text:list-item>
        <text:list-item>
          <text:p text:style-name="P10">Finaliści konkursu zostaną powiadomieni o wyniku konkursu drogą mailową;</text:p>
        </text:list-item>
        <text:list-item>
          <text:p text:style-name="P10">Po realizacji koncertów Jury Konkursowe wybierze ostatecznego Zwycięzcę, – zgodnie z <text:span text:style-name="T2">§ </text:span>3 pkt. 5 – któremu zostanie przyznana nagroda główna;</text:p>
        </text:list-item>
        <text:list-item>
          <text:p text:style-name="P10">Decyzja Jury Konkursowego jest ostateczna i nie przysługuje od niej możliwość odwołania.</text:p>
        </text:list-item>
      </text:list>
      <text:p text:style-name="P4"><text:s text:c="3"/></text:p>
      <text:p text:style-name="P4"/>
      <text:p text:style-name="P1"><text:span text:style-name="T15"><text:s text:c="70"/></text:span><text:span text:style-name="T3">§</text:span><text:span text:style-name="T16">5. Dane osobowe</text:span></text:p>
      <text:list xml:id="list7114515960849775355" text:style-name="L5">
        <text:list-header>
          <text:p text:style-name="P24"/>
        </text:list-header>
        <text:list-item>
          <text:p text:style-name="P25"><text:span text:style-name="T17">Administratorem danych osobowych Uczestników konkursu jest Centrum Sztuki w Oławie <text:s text:c="4"/>z siedzibą przy ul. Młyńskiej 3, 55-200</text:span><text:span text:style-name="T6"> </text:span><text:span text:style-name="T17">Oława (dalej: ADO).</text:span></text:p>
        </text:list-item>
        <text:list-item>
          <text:p text:style-name="P27"><text:span text:style-name="s1"><text:span text:style-name="T11">ADO umożliwia kontakt za pomocą e-maila: </text:span></text:span><text:a xlink:type="simple" xlink:href="mailto:sekretariat@kultura.olawa.pl" text:style-name="Internet_20_link" text:visited-style-name="Visited_20_Internet_20_Link"><text:span text:style-name="s1"><text:span text:style-name="T11">sekretariat@kultura.olawa.pl</text:span></text:span></text:a><text:span text:style-name="s1"><text:span text:style-name="T11">, za pomocą telefonu: +48 71 735 15 75, drogą pocztową: ul. Młyńskiej 2, 55-200 Oława.</text:span></text:span></text:p>
        </text:list-item>
        <text:list-item>
          <text:p text:style-name="P28"><text:span text:style-name="T10">We wszelkich sprawach związanych z przetwarzaniem danych osobowych uczestników konkursu należy kontaktować się drogą mailową z powołanym Inspektorem Ochrony Danych, pod adresem: </text:span><text:span text:style-name="s1"><text:span text:style-name="T10">iod@kultura.olawa.pl bądź korespondencyjnie pisząc na adres ul. Młyńskiej 3, 55-200 Oława.</text:span></text:span></text:p>
        </text:list-item>
        <text:list-item>
          <text:p text:style-name="P26">Dane osobowe będą przetwarzane:</text:p>
        </text:list-item>
        <text:list-item>
          <text:p text:style-name="P16"><text:span text:style-name="T18">w celach związanych z organizacją i </text:span><text:span text:style-name="T19">przeprowadzeniem </text:span><text:span text:style-name="T17">konkursu muzycznego „Letnia Scena Muzyczna” o nagrodę Burmistrza Oławy, w tym</text:span><text:span text:style-name="T18"> wyłonienia Laureatów i osób wyróżnionych, przyznania nagród (przetwarzanie danych odbywa się na podstawie, tj. art. 6 ust. 1 lit. f) RODO – prawnie uzasadniony interes ADO). Czas przetwarzania danych upływa wraz z wygaśnięciem ewentualnych roszczeń związanych z konkursem;</text:span></text:p>
        </text:list-item>
        <text:list-item>
          <text:p text:style-name="P16"><text:span text:style-name="T18">w celach informacyjnych oraz promocyjnych konkursu, m.in. poprzez umieszczenie </text:span><text:span text:style-name="T17">na stronie internetowej Organizatora oraz na profilu Facebook </text:span><text:span text:style-name="T14">Centrum Sztuki w Oławie</text:span><text:span text:style-name="T18"> </text:span><text:span text:style-name="T17">wizerunku Uczestnika, zarejestrowanego podczas koncertu w formie audiowizualnej lub poprzez zdjęcia</text:span><text:span text:style-name="T7"> </text:span><text:span text:style-name="T18">(przetwarzanie danych odbywa się na podstawie, tj. art. 6 ust. 1 lit. a) RODO – zgoda osoby, które dane dotyczą), ADO przetwarza dane osobowe na tej podstawie do czasu wycofania zgody przez osobę, której dane dotyczą bądź do czasu ustania celu przetwarzania;</text:span></text:p>
        </text:list-item>
        <text:list-item>
          <text:p text:style-name="P18">w przypadku Laureatów Konkursu w celu realizacji obowiązku prowadzenia sprawozdawczości finansowej (przetwarzanie danych odbywa się na podstawie art. 6 ust. 1 lit. c) RODO – wypełnienie obowiązku prawnego ciążącego na ADO), czas przetwarzania wynosi 5 lat liczonych od zakończenia roku obrachunkowego, w którym wystawiono dokument księgowy;</text:p>
        </text:list-item>
        <text:list-item>
          <text:p text:style-name="P18">w celu rozpatrzenia ewentualnych reklamacji (przetwarzanie danych odbywa się na podstawie art. 6 ust. 1 lit. f) RODO, przy czym przez uzasadniony interes należy rozumieć możliwość rozpatrzenia zgłoszonej reklamacji), czas przetwarzania jest równy czasowi przewidzianemu na złożenie i rozpatrzenie reklamacji;</text:p>
        </text:list-item>
        <text:list-item>
          <text:p text:style-name="P17">Podanie danych osobowych jest dobrowolna, jednakże niepodanie danych w zakresie wymaganym przez administratora może skutkować brakiem możliwości uczestnictwa <text:line-break/>w Konkursie. </text:p>
        </text:list-item>
        <text:list-item>
          <text:p text:style-name="P17">Dane osobowe mogą być ujawnione osobom upoważnionym przez ADO, podmiotom świadczącym na rzecz ADO usługi, w tym usługi techniczne i organizacyjne, <text:line-break/>a także innym podmiotom/osobom/organom w zakresie i na zasadach określonych przepisami prawa. </text:p>
        </text:list-item>
        <text:list-item>
          <text:p text:style-name="P16"><text:span text:style-name="T17">Osobie, która udzieliła zgody na przetwarzanie danych </text:span><text:bookmark-start text:name="_Hlk70601456"/><text:span text:style-name="T17">osobowych przysługuje prawo do cofnięcia zgody w dowolnym momencie bez wpływu na zgodność z prawem przetwarzania, którego </text:span><text:soft-page-break/><text:span text:style-name="T17">dokonano na podstawie zgody przed jej cofnięciem</text:span><text:bookmark-end text:name="_Hlk70601456"/><text:span text:style-name="T17">. Wycofanie zgody wiąże się <text:line-break/>z rezygnacją z uczestnictwa w Konkursie. </text:span></text:p>
        </text:list-item>
        <text:list-item>
          <text:p text:style-name="P17">Uczestnikom Konkursu, którzy podają dane osobowe przysługuje prawo dostępu do treści swoich danych oraz przysługuje prawo do sprostowania danych, wniesienia sprzeciwu wobec przetwarzania danych, usunięcia danych, ograniczenia przetwarzania danych oraz przenoszenia danych. <text:s/></text:p>
        </text:list-item>
        <text:list-item>
          <text:p text:style-name="P19"><text:span text:style-name="T10">W celu skorzystania z przysługujących praw należy skontaktować się z Organizatorem konkursu dostępnym pod adresem e-mail </text:span><text:span text:style-name="s1"><text:span text:style-name="T8">iod@kultura.olawa.pl.</text:span></text:span><text:span text:style-name="T10"> </text:span></text:p>
        </text:list-item>
        <text:list-item>
          <text:p text:style-name="P17">Uczestnik Konkursu ma prawo wniesienia skargi do organu nadzoru, tj. do Prezesa Urzędu Ochrony Danych Osobowych, gdy uzna, iż przetwarzanie danych osobowych narusza przepisy RODO.</text:p>
        </text:list-item>
        <text:list-item>
          <text:p text:style-name="P17">Dane Uczestników Konkursu nie są przetwarzane w sposób zautomatyzowany, w tym w formie profilowania.</text:p>
        </text:list-item>
        <text:list-item>
          <text:p text:style-name="P16"><text:span text:style-name="T17">Dane osobowe nie będą̨ przekazywane do </text:span><text:span text:style-name="T20">państwa trzeciego lub organizacji międzynarodowej.</text:span></text:p>
          <text:p text:style-name="P15"/>
        </text:list-item>
      </text:list>
      <text:p text:style-name="P5"/>
      <text:p text:style-name="P6">§ 6. Postanowienia końcowe</text:p>
      <text:list xml:id="list8107263558581299120" text:style-name="L6">
        <text:list-item>
          <text:p text:style-name="P20">Organizator zastrzega sobie prawo nanoszenia zmian w niniejszym Regulaminie, w tym: odwołania konkursu bez podania przyczyny, przesunięcia terminu składania wniosków oraz zmiany terminu zakończenia postępowania konkursowego;</text:p>
        </text:list-item>
        <text:list-item>
          <text:p text:style-name="P20">Niniejszy regulamin stanowi jedyny dokument określający zasady konkursu i jest dostępny na stronie internetowej Organizatora konkursu;</text:p>
        </text:list-item>
        <text:list-item>
          <text:p text:style-name="P22">Udział w Konkursie oznacza ze strony Uczestnika pełną akceptację postanowień niniejszego Regulaminu.</text:p>
          <text:p text:style-name="P20"/>
        </text:list-item>
      </text:list>
      <text:p text:style-name="P6">§ 7. Załączniki</text:p>
      <text:list xml:id="list6226390094808439651" text:style-name="L7">
        <text:list-item>
          <text:p text:style-name="P21">Formularz zgłoszenia.</text:p>
        </text:list-item>
      </text:list>
      <text:list xml:id="list2072080497444881952" text:style-name="L8">
        <text:list-header>
          <text:p text:style-name="P23"><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Calibri" style:font-name-complex="Calibri"/>
    </style:style>
    <style:style style:name="Domyślna_20_czcionka_20_akapitu" style:display-name="Domyślna czcionka akapitu" style:family="text"/>
    <style:style style:name="s1" style:family="text" style:parent-style-name="Domyślna_20_czcionka_20_akapitu"/>
    <style:style style:name="WW8Num1z0" style:family="text">
      <style:text-properties style:font-name-complex="Calibri"/>
    </style:style>
    <style:style style:name="WW8Num3z0" style:family="text">
      <style:text-properties style:font-name="Calibri" style:font-name-asian="Times New Roman" style:language-asian="pl" style:country-asian="PL" style:font-name-complex="Calibri"/>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8T08:46:35.61</meta:creation-date>
    <dc:date>2021-05-10T08:22:51.93</dc:date>
    <meta:editing-duration>PT3H55M11S</meta:editing-duration>
    <meta:editing-cycles>82</meta:editing-cycles>
    <meta:generator>OpenOffice/4.1.6$Win32 OpenOffice.org_project/416m1$Build-9790</meta:generator>
    <meta:document-statistic meta:table-count="0" meta:image-count="0" meta:object-count="0" meta:page-count="3" meta:paragraph-count="62" meta:word-count="1104" meta:character-count="8597"/>
  </office:meta>
</office:document-meta>
</file>