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65a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ef65a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0f2e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0f2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INO SZKOŁA 2018/2019</text:p>
      <text:p text:style-name="Standard"/>
      <text:p text:style-name="P3"><text:span text:style-name="T1">1)</text:span> <text:span text:style-name="T1">SEANSE FILMOWE</text:span></text:p>
      <text:p text:style-name="Standard"/>
      <text:p text:style-name="P5"><text:span text:style-name="T8">- </text:span>cena pojedynczego biletu na seans: 8 zł</text:p>
      <text:p text:style-name="Standard"/>
      <text:p text:style-name="P5"><text:span text:style-name="T8">- </text:span>Karnety:</text:p>
      <text:p text:style-name="Standard">karnet na 5 spotkań/seansów – 35zł/uczestnik</text:p>
      <text:p text:style-name="Standard">karnet na 7 spotkań/seansów – 45zł/uczestnik</text:p>
      <text:p text:style-name="Standard">karnet na 9 spotkań/seansów – 60zł uczestnik</text:p>
      <text:p text:style-name="Standard"/>
      <text:p text:style-name="Standard">- Każdy seans poprzedzony jest prelekcją.</text:p>
      <text:p text:style-name="Standard"/>
      <text:p text:style-name="Standard">- <text:span text:style-name="T7">Wpłaty za karnety</text:span> należy wnieść <text:span text:style-name="T4">na dwa tygodnie przed pierwszym seansem</text:span><text:span text:style-name="T1">,</text:span> na który ma już karnet obowiązywać.</text:p>
      <text:p text:style-name="Standard"><text:span text:style-name="T8">- </text:span><text:span text:style-name="T1">Wpłaty </text:span><text:span text:style-name="T2">za pojedyncze seanse i warsztaty</text:span><text:span text:style-name="T1"> </text:span>należy dokonać<text:span text:style-name="T4"> </text:span><text:span text:style-name="T5">do 20 miesiąca poprzedzającego ten, w którym zaplanowane są zajęcia</text:span><text:span text:style-name="T4">. </text:span><text:span text:style-name="T6">W tym terminie należy wpłacić minimum 50% należności za bilety/ warsztaty.</text:span></text:p>
      <text:p text:style-name="Standard">- <text:span text:style-name="T1">Nie ma możliwości zwrotu pieniędzy</text:span> za niewykorzystany bilet czy wejście na karnet.</text:p>
      <text:p text:style-name="Standard"/>
      <text:p text:style-name="P8"><text:span text:style-name="T1">- Prosimy o </text:span><text:span text:style-name="T2">informację o</text:span><text:span text:style-name="T1"> nieobecności grupy</text:span>, która zgłosiła się na dany seans, <text:span text:style-name="T4">najpóźniej do 20 dnia miesiąca poprzedzającego ten, w którym ma się odbyć seans.</text:span> Przykładowo jeśli seans ma się odbyć 11.03. prosimy o powiadomienie o nieobecności do 20.02. </text:p>
      <text:p text:style-name="P6"/>
      <text:p text:style-name="P8">- <text:span text:style-name="T1">W przypadku wejść na karnet</text:span> gdy opiekun/nauczyciel<text:span text:style-name="T1"> </text:span><text:span text:style-name="T4">odwoła przyjście grupy później niż</text:span><text:span text:style-name="T3"> </text:span><text:span text:style-name="T4">do 20 dnia miesiąca poprzedzającego ten, w którym ma się odbyć seans</text:span> lub w ogóle nie zgłosi nieobecności, w takim przypadku <text:span text:style-name="T4">wejście karnetowe na dany seans przepada</text:span><text:span text:style-name="T3"> </text:span>i nie ma możliwości jego przeniesienia na inny termin.</text:p>
      <text:p text:style-name="P8"/>
      <text:p text:style-name="P8">- Przypominamy, że <text:span text:style-name="T4">karnet Kina Szkoły</text:span><text:span text:style-name="T1"> obowiązuje </text:span><text:span text:style-name="T4">tylko na seanse, warsztaty organizowane w</text:span><text:span text:style-name="T1"> </text:span><text:span text:style-name="T4">ramach tego projektu.</text:span> Nie ma możliwości wykorzystania karnetu na seanse z ogólnego repertuaru Kina.</text:p>
      <text:p text:style-name="P5"/>
      <text:p text:style-name="P4">2) WARSZTATY MEDIALNE/ SPOŁECZNE/ MINIWYKŁAD</text:p>
      <text:p text:style-name="Standard"/>
      <text:p text:style-name="Standard">- Warsztaty medialne/ społeczne/ miniwykłady są innymi produktami niż seanse. Są to <text:span text:style-name="T1">zajęcia w grupach do 30 osób </text:span>i dot. określonego tematu zawartego w katalogu Kina Szkoły.</text:p>
      <text:p text:style-name="Standard"/>
      <text:p text:style-name="Standard">- Warsztat<text:span text:style-name="T1"> trwa 1,5h.</text:span></text:p>
      <text:p text:style-name="P5"/>
      <text:p text:style-name="P5">- Cena warsztatów: <text:span text:style-name="T3">15zł od uczestnika za 1 spotkanie</text:span></text:p>
      <text:p text:style-name="P5"/>
      <text:p text:style-name="Standard">- <text:span text:style-name="T1">Karnety:</text:span></text:p>
      <text:p text:style-name="Standard">karnet na 5 warsztatów – 60zł/uczestnik</text:p>
      <text:p text:style-name="Standard">karnet na 7 warsztatów – 85zł/uczestnik</text:p>
      <text:p text:style-name="Standard">karnet na 9 warsztatów – 110zł/ uczestnik</text:p>
      <text:p text:style-name="Standard"/>
      <text:p text:style-name="Standard">- Prosimy, aby <text:span text:style-name="T4">odwoływać warsztat najpóźniej do 20 dnia miesiąca poprzedzającego ten, w którym planowane są zajęcia</text:span>. <text:span text:style-name="T8">Przykładowo jeśli warsztaty mają się odbyć 11.03. prosimy o powiadomienie o nieobecności do 20.02. </text:span>Późniejsze odwołanie warsztatu skutkuje ponoszeniem kosztów realizacji spotkania <text:span text:style-name="T9">przez organizatora</text:span>.</text:p>
      <text:p text:style-name="Standard"/>
      <text:p text:style-name="Standard"><text:soft-page-break/></text:p>
      <text:p text:style-name="P10">Ogólne informacje dla szkół przystępujących do programu:</text:p>
      <text:p text:style-name="Standard"/>
      <text:p text:style-name="Standard"><text:span text:style-name="T1">1. Należy wypełnić karty zgłoszenia:</text:span> podać dane kontaktowe osoby, która odpowiada za grupę, <text:span text:style-name="T4">prosimy o podanie maili w celu wysyłania aktualności i grafików,</text:span><text:span text:style-name="T1"> </text:span><text:span text:style-name="T8">te będą również dostępne na naszej stronie internetowej: </text:span><text:a xlink:type="simple" xlink:href="http://kultura.olawa.pl/kino/program-kinoszkola/" text:style-name="Internet_20_link" text:visited-style-name="Visited_20_Internet_20_Link"><text:span text:style-name="T8">http://kultura.olawa.pl/kino/program-kinoszkola/</text:span></text:a><text:span text:style-name="T8"> </text:span></text:p>
      <text:p text:style-name="P7"/>
      <text:p text:style-name="Standard"><text:span text:style-name="T1">2. W tabeli należy wypisać tytuły seansów/warsztatów,</text:span> na które jest zainteresowanie w danym miesiącu, <text:span text:style-name="T1">podać daty, które wykluczają wyjście na seans czy warsztat oraz liczbę dzieci i opiekunów.</text:span> <text:span text:style-name="T3">Pod tabelą</text:span> można napisać, <text:span text:style-name="T3">czy będzie kupowany karnet i na ile wejść.</text:span></text:p>
      <text:p text:style-name="P3"/>
      <text:p text:style-name="Standard"><text:span text:style-name="T7">3. Karty należy złożyć/przesłać mailem/wysłać faxem </text:span><text:span text:style-name="T4">do 12 września 2018</text:span><text:span text:style-name="T7"> </text:span>(koordynator do 15 września musi przeprowadzić analizę wszystkich zgłoszeń i wysłać zapotrzebowanie na zajęcia).</text:p>
      <text:p text:style-name="Standard"/>
      <text:p text:style-name="Standard">Mail:<text:span text:style-name="T1"> </text:span><text:a xlink:type="simple" xlink:href="mailto:em@kultura.olawa.pl" text:style-name="Internet_20_link" text:visited-style-name="Visited_20_Internet_20_Link"><text:span text:style-name="T1">em@kultura.olawa.pl</text:span></text:a><text:span text:style-name="T1"> </text:span></text:p>
      <text:p text:style-name="Standard">fax <text:span text:style-name="T1">71 735 19 58</text:span></text:p>
      <text:p text:style-name="P5"/>
      <text:p text:style-name="Standard"><text:span text:style-name="T1">4. Prosimy robić kopię kart zgłoszenia.</text:span> <text:span text:style-name="T3">Jedna karta z podpisanym regulaminem przez nauczyciela i dyrektora szkoły trafia do koordynatora, druga powinna być u nauczyciela do wglądu.</text:span></text:p>
      <text:p text:style-name="P3"/>
      <text:p text:style-name="P1"><text:span text:style-name="T1">5. Opłat za zajęcia dokonuje się w kasie Kina Odra</text:span> nie u Koordynatora.</text:p>
      <text:p text:style-name="P3"/>
      <text:p text:style-name="Standard">*Pytania prosimy kierować bezpośrednio do koordynatora programu – <text:span text:style-name="T1">Ewy Marmulewicz</text:span></text:p>
      <text:p text:style-name="Standard"><text:a xlink:type="simple" xlink:href="mailto:em@kultura.olawa.pl" text:style-name="Internet_20_link" text:visited-style-name="Visited_20_Internet_20_Link"><text:span text:style-name="T4">em@kultura.olawa.pl</text:span></text:a><text:span text:style-name="T4">,</text:span></text:p>
      <text:p text:style-name="P2">tel. 71 735 15 75 wew. 16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1:42:37.474000000</meta:creation-date>
    <dc:date>2018-08-28T12:49:13.208000000</dc:date>
    <meta:editing-duration>PT2H15M9S</meta:editing-duration>
    <meta:editing-cycles>13</meta:editing-cycles>
    <meta:generator>LibreOffice/6.0.3.2$Windows_x86 LibreOffice_project/8f48d515416608e3a835360314dac7e47fd0b821</meta:generator>
    <meta:print-date>2018-08-22T11:32:32.832000000</meta:print-date>
    <meta:document-statistic meta:table-count="0" meta:image-count="0" meta:object-count="0" meta:page-count="2" meta:paragraph-count="34" meta:word-count="485" meta:character-count="3322" meta:non-whitespace-character-count="2861"/>
  </office:meta>
</office:document-meta>
</file>